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CABEZA" style:master-page-name="MP0" style:family="paragraph">
      <style:paragraph-properties fo:break-before="page" fo:margin-bottom="0in" fo:line-height="100%" style:page-number="92"/>
      <style:text-properties style:font-name="Times New Roman" style:font-weight-complex="bold"/>
    </style:style>
    <style:style style:name="P4" style:parent-style-name="Texto" style:family="paragraph">
      <style:paragraph-properties fo:line-height="0.227in"/>
      <style:text-properties fo:font-size="8pt" style:font-size-asian="8pt" style:font-size-complex="8pt"/>
    </style:style>
    <style:style style:name="P5" style:parent-style-name="Texto" style:family="paragraph">
      <style:paragraph-properties fo:line-height="0.227in"/>
      <style:text-properties style:font-size-complex="9pt"/>
    </style:style>
    <style:style style:name="P6" style:parent-style-name="Texto" style:family="paragraph">
      <style:paragraph-properties fo:line-height="0.227in"/>
    </style:style>
    <style:style style:name="T7" style:parent-style-name="Fuentedepárrafopredeter." style:family="text">
      <style:text-properties fo:font-weight="bold" style:font-weight-asian="bold" style:font-size-complex="9pt"/>
    </style:style>
    <style:style style:name="T8" style:parent-style-name="Fuentedepárrafopredeter." style:family="text">
      <style:text-properties style:font-size-complex="9pt"/>
    </style:style>
    <style:style style:name="T9" style:parent-style-name="Fuentedepárrafopredeter." style:family="text">
      <style:text-properties style:font-size-complex="9pt"/>
    </style:style>
    <style:style style:name="T10" style:parent-style-name="Fuentedepárrafopredeter." style:family="text">
      <style:text-properties style:font-size-complex="9pt"/>
    </style:style>
    <style:style style:name="T11" style:parent-style-name="Fuentedepárrafopredeter." style:family="text">
      <style:text-properties style:font-size-complex="9pt"/>
    </style:style>
    <style:style style:name="T12" style:parent-style-name="Fuentedepárrafopredeter." style:family="text">
      <style:text-properties style:font-size-complex="9pt"/>
    </style:style>
    <style:style style:name="T13" style:parent-style-name="Fuentedepárrafopredeter." style:family="text">
      <style:text-properties style:font-size-complex="9pt"/>
    </style:style>
    <style:style style:name="T14" style:parent-style-name="Fuentedepárrafopredeter." style:family="text">
      <style:text-properties style:font-size-complex="9pt"/>
    </style:style>
    <style:style style:name="P15" style:parent-style-name="Texto" style:family="paragraph">
      <style:paragraph-properties fo:line-height="0.227in"/>
    </style:style>
    <style:style style:name="T16" style:parent-style-name="Fuentedepárrafopredeter." style:family="text">
      <style:text-properties fo:font-weight="bold" style:font-weight-asian="bold" style:font-size-complex="9pt"/>
    </style:style>
    <style:style style:name="T17" style:parent-style-name="Fuentedepárrafopredeter." style:family="text">
      <style:text-properties style:font-size-complex="9pt"/>
    </style:style>
    <style:style style:name="T18" style:parent-style-name="Fuentedepárrafopredeter." style:family="text">
      <style:text-properties style:font-size-complex="9pt"/>
    </style:style>
    <style:style style:name="T19" style:parent-style-name="Fuentedepárrafopredeter." style:family="text">
      <style:text-properties style:font-size-complex="9pt"/>
    </style:style>
    <style:style style:name="T20" style:parent-style-name="Fuentedepárrafopredeter." style:family="text">
      <style:text-properties style:font-size-complex="9pt"/>
    </style:style>
    <style:style style:name="T21" style:parent-style-name="Fuentedepárrafopredeter." style:family="text">
      <style:text-properties style:font-size-complex="9pt"/>
    </style:style>
    <style:style style:name="P22" style:parent-style-name="Texto" style:family="paragraph">
      <style:paragraph-properties fo:line-height="0.227in"/>
    </style:style>
    <style:style style:name="T23" style:parent-style-name="Fuentedepárrafopredeter." style:family="text">
      <style:text-properties fo:font-weight="bold" style:font-weight-asian="bold" style:font-size-complex="9pt"/>
    </style:style>
    <style:style style:name="T24" style:parent-style-name="Fuentedepárrafopredeter." style:family="text">
      <style:text-properties style:font-size-complex="9pt"/>
    </style:style>
    <style:style style:name="T25" style:parent-style-name="Fuentedepárrafopredeter." style:family="text">
      <style:text-properties style:font-size-complex="9pt"/>
    </style:style>
    <style:style style:name="T26" style:parent-style-name="Fuentedepárrafopredeter." style:family="text">
      <style:text-properties style:font-size-complex="9pt"/>
    </style:style>
    <style:style style:name="P27" style:parent-style-name="Texto" style:family="paragraph">
      <style:paragraph-properties fo:line-height="0.227in"/>
    </style:style>
    <style:style style:name="T28" style:parent-style-name="Fuentedepárrafopredeter." style:family="text">
      <style:text-properties style:font-size-complex="9pt"/>
    </style:style>
    <style:style style:name="T29" style:parent-style-name="Fuentedepárrafopredeter." style:family="text">
      <style:text-properties style:font-size-complex="9pt"/>
    </style:style>
    <style:style style:name="T30" style:parent-style-name="Fuentedepárrafopredeter." style:family="text">
      <style:text-properties style:font-size-complex="9pt"/>
    </style:style>
    <style:style style:name="T31" style:parent-style-name="Fuentedepárrafopredeter." style:family="text">
      <style:text-properties style:font-size-complex="9pt"/>
    </style:style>
    <style:style style:name="T32" style:parent-style-name="Fuentedepárrafopredeter." style:family="text">
      <style:text-properties style:font-size-complex="9pt"/>
    </style:style>
    <style:style style:name="T33" style:parent-style-name="Fuentedepárrafopredeter." style:family="text">
      <style:text-properties style:font-size-complex="9pt"/>
    </style:style>
    <style:style style:name="T34" style:parent-style-name="Fuentedepárrafopredeter." style:family="text">
      <style:text-properties style:font-size-complex="9pt"/>
    </style:style>
    <style:style style:name="T35" style:parent-style-name="Fuentedepárrafopredeter." style:family="text">
      <style:text-properties style:font-size-complex="9pt"/>
    </style:style>
    <style:style style:name="T36" style:parent-style-name="Fuentedepárrafopredeter." style:family="text">
      <style:text-properties style:font-size-complex="9pt"/>
    </style:style>
    <style:style style:name="T37" style:parent-style-name="Fuentedepárrafopredeter." style:family="text">
      <style:text-properties style:font-size-complex="9pt"/>
    </style:style>
    <style:style style:name="T38" style:parent-style-name="Fuentedepárrafopredeter." style:family="text">
      <style:text-properties fo:font-weight="bold" style:font-weight-asian="bold" style:font-size-complex="9pt"/>
    </style:style>
    <style:style style:name="T39" style:parent-style-name="Fuentedepárrafopredeter." style:family="text">
      <style:text-properties style:font-size-complex="9pt"/>
    </style:style>
    <style:style style:name="P40" style:parent-style-name="Texto" style:family="paragraph">
      <style:paragraph-properties fo:text-align="end" fo:line-height="0.227in"/>
    </style:style>
    <style:style style:name="T41" style:parent-style-name="Fuentedepárrafopredeter." style:family="text">
      <style:text-properties fo:font-weight="bold" style:font-weight-asian="bold" style:font-size-complex="9pt"/>
    </style:style>
  </office:automatic-styles>
  <office:body>
    <office:text text:use-soft-page-breaks="true">
      <text:p text:style-name="P1">INSTITUTO MEXICANO DEL SEGURO SOCIAL</text:p>
      <text:p text:style-name="Titulo1">AVISO por el cual se da a conocer el cambio de domicilio del Área de<text:s/>Auditoría de Quejas de Responsabilidades del Órgano Interno Control en el Instituto Mexicano del Seguro Social de la Delegación Estatal Oaxaca.</text:p>
      <text:p text:style-name="Titulo2">Al margen un logotipo, que dice: Instituto Mexicano del Seguro Social.- Delegación Oaxaca.</text:p>
      <text:p text:style-name="P4">AVISO POR EL CUAL SE DA A CONOCER EL CAMBIO DE DOMICILIO DEL ÁREA DE AUDITORIA DE QUEJAS DE RESPONSABILIDADES DEL ÓRGANO INTERNO CONTROL EN EL INSTITUTO MEXICANO DEL SEGURO SOCIAL DE LA DELEGACIÓN ESTATAL OAXACA.</text:p>
      <text:p text:style-name="P5">El Instituto Mexicano del Seguro Social, a través de la Delegación Oaxaca, con fundamento en lo dispuesto en los artículos 26 y 37 fracciones XII, XVIII y XXIX<text:s/>de la Ley Orgánica de la Administración Pública Federal, modificada por Decreto, por el que se reforma y derogan diversas disposiciones de la Ley Orgánica de la Administración Pública Federal en Materia de Control Interno del Ejecutivo Federal, publicado en el Diario Oficial de la Federación el dieciocho de julio de dos mil dieciséis; 62 fracción I de la Ley Federal de las Entidades Paraestatales; en concordancia con el Apartado A, fracción I numeral 70<text:s/>de la Relación de Entidades Paraestatales de la Administración Pública Federal, publicada en el<text:s/>Diario<text:s/>Oficial<text:s/>de la Federación el quince de agosto del año dos mil diecisiete; 272 Tercer Párrafo de la Ley del Seguro Social;<text:s/>3o.<text:s/>último párrafo, 83 y 84 del Reglamento Interior del Instituto Mexicano del Seguro Social vigente; 99 fracción I punto 9 del Reglamento Interior de la Secretaría de la Función Pública vigente; Cuarto y Quinto del Acuerdo por el que se adscribe orgánicamente las unidades administrativas de la Secretaría de la Función<text:s/>Pública y se establece la subordinación jerárquica de los servidores públicos previstos en su Reglamento Interior, publicado en el Diario Oficial de la Federación el veintiocho de agosto de<text:s/>dos mil diecisiete, informa lo siguiente:</text:p>
      <text:p text:style-name="P6"><text:span text:style-name="T7">PRIMERO.-</text:span><text:span text:style-name="T8"><text:s/>Se comunica a las autoridades de cualquier ámbito y materia, patrones, sujetos obligados, asegurados, pensionados, beneficiarios, servidores públicos y público en general, para todos los efectos legales y administrativos a que haya lugar, que a partir del lunes treinta de julio del año dos mil dieciocho, el domici</text:span><text:span text:style-name="T9">lio oficial del Área de Auditorí</text:span><text:span text:style-name="T10">a de Quejas de Responsabilidades del Órgano Interno de Control</text:span><text:span text:style-name="T11"><text:s/></text:span><text:span text:style-name="T12">en el Instituto Mexicano del Seguro Social de la Delegación Estatal Oaxaca, será el ubicado en la calle de Tuxpango número ciento diez del Fraccionamiento Lomas de la Cascada de la<text:s/></text:span><text:span text:style-name="T13">ciudad<text:s/></text:span><text:span text:style-name="T14">de Oaxaca de Juárez, Oaxaca, con Código Postal 68050.</text:span></text:p>
      <text:p text:style-name="P15"><text:span text:style-name="T16">SEGUNDO.-</text:span><text:span text:style-name="T17"><text:s/>Todas las notificaciones, acuerdos, citatorios, correspondencia, requerimientos y cualquier otra diligencia relacionada con los asuntos de la competencia del Área de Auditor</text:span><text:span text:style-name="T18">í</text:span><text:span text:style-name="T19">a de Quejas de Responsabilidades del Órgano Interno de Control en el Instituto Mexicano del Seguro Social de la Delegación Oaxaca, deberán presentarse en el domicilio que se indica en el numeral PRIMERO del presente aviso,</text:span><text:span text:style-name="T20"><text:line-break/></text:span><text:span text:style-name="T21">a partir de la fecha señalada en el mismo.</text:span></text:p>
      <text:p text:style-name="P22"><text:span text:style-name="T23">TERCERO.-</text:span><text:span text:style-name="T24"><text:s/>Publíquese el presente aviso en el Diario Oficial de la Federación; en la página de Internet del Instituto Mexicano del Seguro Social; y en lugar visible al público en general en las diversas unidades de servicios médicos y no médicos ubicadas dentro de la jurisdicción territorial de la Delegación Estatal<text:s/></text:span><text:span text:style-name="T25"><text:line-break/></text:span><text:span text:style-name="T26">en Oaxaca.</text:span></text:p>
      <text:p text:style-name="P27"><text:span text:style-name="T28">Oaxaca de Ju</text:span><text:span text:style-name="T29">á</text:span><text:span text:style-name="T30">rez, Oaxaca</text:span><text:span text:style-name="T31">,</text:span><text:span text:style-name="T32"><text:s/>a los veintidós días del mes de agosto</text:span><text:span text:style-name="T33"><text:s/>de<text:s/></text:span><text:span text:style-name="T34">dos mil dieciocho.</text:span><text:span text:style-name="T35">- El<text:s/></text:span><text:span text:style-name="T36">Delegado Estatal en Oaxaca del Insti</text:span><text:span text:style-name="T37">tuto Mexicano del Seguro Social,<text:s/></text:span><text:span text:style-name="T38">Juan Ramón Díaz Pimentel</text:span><text:span text:style-name="T39">.- Rúbrica.</text:span></text:p>
      <text:p text:style-name="P40"><text:span text:style-name="T41">(R.- 4725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asian="Times New Roman" style:font-name-complex="Arial" fo:font-size="9pt" style:font-size-asian="9pt" style:font-size-complex="10pt" fo:language="es" fo:country="ES" style:language-asian="es" style:country-asian="ES" fo:hyphenate="false"/>
    </style:style>
    <style:style style:name="CABEZA" style:display-name="CABEZA" style:family="paragraph" style:parent-style-name="Normal">
      <style:paragraph-properties fo:text-align="center"/>
      <style:text-properties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asian="Times New Roman" style:font-name-complex="Arial" fo:font-size="9pt" style:font-size-asian="9pt" style:font-size-complex="9pt" fo:language="es" fo:country="ES" style:language-asian="es" style:country-asian="ES"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fo:language="es" style:language-asian="es" style:country-asian="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asian="Times New Roman" fo:font-size="12pt" style:font-size-asian="12pt" style:font-size-complex="12pt" fo:language="es" fo:country="ES" style:language-asian="es" style:country-asian="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hyphenate="false"/>
    </style:style>
    <style:style style:name="EncabezadoCar" style:display-name="Encabezado Car" style:family="text">
      <style:text-properties fo:font-size="12pt" style:font-size-asian="12pt" style:font-size-complex="12pt" fo:language="es" fo:country="ES" style:language-asian="es" style:country-asian="ES"/>
    </style:style>
    <style:style style:name="Textodeglobo" style:display-name="Texto de globo" style:family="paragraph" style:parent-style-name="Normal">
      <style:paragraph-properties fo:margin-bottom="0in" fo:line-height="100%"/>
      <style:text-properties style:font-name="Segoe UI" fo:font-size="9pt" style:font-size-asian="9pt" style:font-size-complex="9pt" fo:hyphenate="false"/>
    </style:style>
    <style:style style:name="TextodegloboCar" style:display-name="Texto de globo Car" style:family="text">
      <style:text-properties style:font-name="Segoe UI" style:font-name-asian="Calibr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T2" style:parent-style-name="Fuentedepárrafopredeter." style:family="text">
      <style:text-properties fo:language="es" fo:country="ES"/>
    </style:style>
    <style:style style:name="T3" style:parent-style-name="Fuentedepárrafopredeter." style:family="text">
      <style:text-properties fo:language="es" fo:country="ES"/>
    </style:style>
  </office:automatic-styles>
  <office:master-styles>
    <style:master-page style:name="MP0" style:page-layout-name="PL0">
      <style:header>
        <text:p text:style-name="Fechas">Jueves 30 de agosto de 2018<text:tab/>DIARIO OFICIAL<text:tab/>(Primera Sección) <text:s text:c="4"/><text:span text:style-name="T2"><text:page-number text:fixed="false">93</text:page-number></text:span></text:p>
      </style:header>
      <style:header-left>
        <text:p text:style-name="Fechas"><text:span text:style-name="T3"><text:page-number text:fixed="false">92</text:page-number></text:span><text:s text:c="5"/>(Primera Sección)<text:tab/>DIARIO OFICIAL<text:tab/>Jueves 30 de agosto de 2018</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MSS OOAD Oaxaca</meta:initial-creator>
    <dc:creator>Edgar Ramirez Ortiz</dc:creator>
    <meta:creation-date>2022-12-07T16:58:00Z</meta:creation-date>
    <dc:date>2022-12-07T16:58:00Z</dc:date>
    <meta:print-date>2018-09-07T20:38:00Z</meta:print-date>
    <meta:template xlink:href="MODELO.dot" xlink:type="simple"/>
    <meta:editing-cycles>2</meta:editing-cycles>
    <meta:editing-duration>PT60S</meta:editing-duration>
    <meta:document-statistic meta:page-count="1" meta:paragraph-count="7" meta:word-count="553" meta:character-count="3592" meta:row-count="25" meta:non-whitespace-character-count="3046"/>
  </office:meta>
</office:document-meta>
</file>