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CABEZA" style:master-page-name="MP0" style:family="paragraph">
      <style:paragraph-properties fo:break-before="page" style:page-number="388"/>
      <style:text-properties style:font-name-complex="Times New Roman"/>
    </style:style>
    <style:style style:name="P5" style:parent-style-name="Titulo1" style:family="paragraph">
      <style:text-properties style:font-name-complex="Times New Roman"/>
    </style:style>
    <style:style style:name="P6" style:parent-style-name="Titulo2" style:family="paragraph">
      <style:text-properties style:font-size-complex="9pt"/>
    </style:style>
    <style:style style:name="P7" style:parent-style-name="Texto" style:family="paragraph">
      <style:paragraph-properties fo:line-height="0.2013in"/>
      <style:text-properties fo:font-size="8pt" style:font-size-asian="8pt" style:language-asian="es" style:country-asian="MX"/>
    </style:style>
    <style:style style:name="P8" style:parent-style-name="Texto" style:family="paragraph">
      <style:paragraph-properties fo:margin-bottom="0in" fo:line-height="0.2013in"/>
      <style:text-properties style:font-weight-complex="bold" style:language-asian="es" style:country-asian="MX"/>
    </style:style>
    <style:style style:name="P9" style:parent-style-name="Texto" style:family="paragraph">
      <style:paragraph-properties fo:margin-bottom="0in" fo:line-height="0.2013in"/>
      <style:text-properties style:font-weight-complex="bold" style:language-asian="es" style:country-asian="MX"/>
    </style:style>
    <style:style style:name="P10" style:parent-style-name="Texto" style:family="paragraph">
      <style:paragraph-properties fo:line-height="0.2013in"/>
      <style:text-properties style:font-weight-complex="bold" style:language-asian="es" style:country-asian="MX"/>
    </style:style>
    <style:style style:name="P11" style:parent-style-name="ANOTACION" style:family="paragraph">
      <style:paragraph-properties fo:line-height="0.1805in"/>
    </style:style>
    <style:style style:name="P12" style:parent-style-name="Texto" style:family="paragraph">
      <style:paragraph-properties fo:line-height="0.1805in"/>
    </style:style>
    <style:style style:name="T13" style:parent-style-name="Fuentedepárrafopredeter." style:family="text">
      <style:text-properties style:font-weight-complex="bold" style:language-asian="es" style:country-asian="MX"/>
    </style:style>
    <style:style style:name="T14" style:parent-style-name="Fuentedepárrafopredeter." style:family="text">
      <style:text-properties fo:font-weight="bold" style:font-weight-asian="bold" style:font-weight-complex="bold" style:language-asian="es" style:country-asian="MX"/>
    </style:style>
    <style:style style:name="T15" style:parent-style-name="Fuentedepárrafopredeter." style:family="text">
      <style:text-properties style:font-weight-complex="bold" style:language-asian="es" style:country-asian="MX"/>
    </style:style>
    <style:style style:name="T16" style:parent-style-name="Fuentedepárrafopredeter." style:family="text">
      <style:text-properties style:font-weight-complex="bold" style:font-size-complex="11pt"/>
    </style:style>
    <style:style style:name="T17" style:parent-style-name="Fuentedepárrafopredeter." style:family="text">
      <style:text-properties style:font-weight-complex="bold" style:language-asian="es" style:country-asian="MX"/>
    </style:style>
    <style:style style:name="P18" style:parent-style-name="Texto" style:family="paragraph">
      <style:paragraph-properties fo:line-height="0.1805in"/>
      <style:text-properties style:font-weight-complex="bold" style:language-asian="es" style:country-asian="MX"/>
    </style:style>
    <style:style style:name="P19" style:parent-style-name="Texto" style:family="paragraph">
      <style:paragraph-properties fo:line-height="0.1805in"/>
      <style:text-properties style:font-weight-complex="bold" style:language-asian="es" style:country-asian="MX"/>
    </style:style>
    <style:style style:name="P20" style:parent-style-name="Texto" style:family="paragraph">
      <style:paragraph-properties fo:line-height="0.1805in"/>
    </style:style>
    <style:style style:name="T21" style:parent-style-name="Fuentedepárrafopredeter." style:family="text">
      <style:text-properties style:font-weight-complex="bold" style:language-asian="es" style:country-asian="MX"/>
    </style:style>
    <style:style style:name="T22" style:parent-style-name="Fuentedepárrafopredeter." style:family="text">
      <style:text-properties style:font-weight-complex="bold" style:language-asian="es" style:country-asian="MX"/>
    </style:style>
    <style:style style:name="T23" style:parent-style-name="Fuentedepárrafopredeter." style:family="text">
      <style:text-properties style:font-weight-complex="bold" style:language-asian="es" style:country-asian="MX"/>
    </style:style>
    <style:style style:name="T24" style:parent-style-name="Fuentedepárrafopredeter." style:family="text">
      <style:text-properties style:font-weight-complex="bold" style:language-asian="es" style:country-asian="MX"/>
    </style:style>
    <style:style style:name="T25" style:parent-style-name="Fuentedepárrafopredeter." style:family="text">
      <style:text-properties style:font-weight-complex="bold" style:language-asian="es" style:country-asian="MX"/>
    </style:style>
    <style:style style:name="T26" style:parent-style-name="Fuentedepárrafopredeter." style:family="text">
      <style:text-properties style:font-weight-complex="bold" style:language-asian="es" style:country-asian="MX"/>
    </style:style>
    <style:style style:name="T27" style:parent-style-name="Fuentedepárrafopredeter." style:family="text">
      <style:text-properties style:font-weight-complex="bold" style:language-asian="es" style:country-asian="MX"/>
    </style:style>
    <style:style style:name="T28" style:parent-style-name="Fuentedepárrafopredeter." style:family="text">
      <style:text-properties style:font-weight-complex="bold" style:language-asian="es" style:country-asian="MX"/>
    </style:style>
    <style:style style:name="T29" style:parent-style-name="Fuentedepárrafopredeter." style:family="text">
      <style:text-properties style:font-weight-complex="bold" style:language-asian="es" style:country-asian="MX"/>
    </style:style>
    <style:style style:name="T30" style:parent-style-name="Fuentedepárrafopredeter." style:family="text">
      <style:text-properties style:font-weight-complex="bold" style:language-asian="es" style:country-asian="MX"/>
    </style:style>
    <style:style style:name="T31" style:parent-style-name="Fuentedepárrafopredeter." style:family="text">
      <style:text-properties style:font-weight-complex="bold" style:language-asian="es" style:country-asian="MX"/>
    </style:style>
    <style:style style:name="T32" style:parent-style-name="Fuentedepárrafopredeter." style:family="text">
      <style:text-properties fo:font-weight="bold" style:font-weight-asian="bold" style:font-weight-complex="bold" style:language-asian="es" style:country-asian="MX"/>
    </style:style>
    <style:style style:name="T33" style:parent-style-name="Fuentedepárrafopredeter." style:family="text">
      <style:text-properties style:font-weight-complex="bold" style:language-asian="es" style:country-asian="MX"/>
    </style:style>
    <style:style style:name="P34" style:parent-style-name="Texto" style:family="paragraph">
      <style:paragraph-properties fo:text-align="end" fo:line-height="0.1805in"/>
    </style:style>
    <style:style style:name="T35" style:parent-style-name="Fuentedepárrafopredeter." style:family="text">
      <style:text-properties fo:font-weight="bold" style:font-weight-asian="bold" style:font-weight-complex="bold" style:language-asian="es" style:country-asian="MX"/>
    </style:style>
    <style:style style:name="T36" style:parent-style-name="Fuentedepárrafopredeter." style:family="text">
      <style:text-properties fo:font-weight="bold" style:font-weight-asian="bold" style:font-weight-complex="bold" style:language-asian="es" style:country-asian="MX"/>
    </style:style>
    <style:style style:name="T37" style:parent-style-name="Fuentedepárrafopredeter." style:family="text">
      <style:text-properties fo:font-weight="bold" style:font-weight-asian="bold" style:font-weight-complex="bold" style:language-asian="es" style:country-asian="MX"/>
    </style:style>
  </office:automatic-styles>
  <office:body>
    <office:text text:use-soft-page-breaks="true">
      <text:p text:style-name="P1">INSTITUTO MEXICANO DEL SEGURO SOCIAL</text:p>
      <text:p text:style-name="P5">AVISO mediante el cual se designa al Dr. Sinuhe Barroso Bravo, Director Médico para que supla las ausencias del Doctor Rafael Medrano Guzmán, Director de la Unidad Médica de Alta Especialidad (UMAE), Hospital de Oncología del Centro Médico Nacional Siglo XXI Ciudad de México del Instituto Mexicano del Seguro Social, para suplir sus ausencias y delegar facultades.</text:p>
      <text:p text:style-name="P6">Al margen un logotipo, que dice: Instituto Mexicano del Seguro Social.</text:p>
      <text:p text:style-name="P7">AVISO MEDIANTE EL CUAL SE DESIGNA AL DR. SINUHE BARROSO BRAVO, DIRECTOR MÉDICO PARA QUE SUPLA LAS AUSENCIAS DEL DOCTOR RAFAEL MEDRANO GUZMÁN, DIRECTOR DE LA UNIDAD MÉDICA DE ALTA ESPECIALIDAD (UMAE), HOSPITAL DE ONCOLOGÍA DEL CENTRO MÉDICO NACIONAL SIGLO XXI CIUDAD DE MÉXICO DEL INSTITUTO MEXICANO DEL SEGURO SOCIAL, PARA SUPLIR SUS AUSENCIAS Y DELEGAR FACULTADES.</text:p>
      <text:p text:style-name="P8">H. Autoridades Federales, Estatales y Municipales</text:p>
      <text:p text:style-name="P9">Con sede en Ciudad de México, Alcaldías</text:p>
      <text:p text:style-name="P10">Patrones, asegurados y público en general</text:p>
      <text:p text:style-name="P11">AVISO</text:p>
      <text:p text:style-name="P12"><text:span text:style-name="T13">Con fundamento en lo dispuesto por el artículo 251-A de la Ley del Seguro Social, artículos 138 y 148, del Reglamento Interior del Instituto Mexicano del Seguro Social, en ejercicio de las facultades como Director de la Unidad Médica de Alta Especialidad (UMAE), Hospital de Oncología del Centro Médico Nacional Siglo XXI, Ciudad de México</text:span><text:span text:style-name="T14"><text:s/></text:span><text:span text:style-name="T15">del Instituto Mexicano del Seguro Social, conforme a la designación que el H. Consejo Técnico del propio Instituto hiciera en mi favor, mediante acuerdo ACDO.DN.HCT.260820/213.P.DG de fecha 26 de agosto de 2020 y, para los efectos de los artículos 148 y 157 último párrafo del Reglamento Interior del Instituto Mexicano del Seguro Social, comunico que he designado al Dr. Sinuhe Barroso Bravo, Director Médico,</text:span><text:span text:style-name="T16"><text:s/></text:span><text:span text:style-name="T17">como la persona que suplirá mis ausencias, autorizándole para firmar y despachar la documentación que a esta Unidad Médica de Alta Especialidad, Hospital de Oncología del Centro Médico Nacional Siglo XXI, Ciudad de México corresponde, lo que se tendrá entendido para todos los efectos a que haya lugar.</text:span></text:p>
      <text:p text:style-name="P18">Atentamente</text:p>
      <text:p text:style-name="P19">“Seguridad y Solidaridad Social”</text:p>
      <text:p text:style-name="P20"><text:span text:style-name="T21">Ciudad de México</text:span><text:span text:style-name="T22">,</text:span><text:span text:style-name="T23"><text:s/>a 24 de enero de 2021</text:span><text:span text:style-name="T24">.- El<text:s/></text:span><text:span text:style-name="T25">Director de la Unidad Médica de Alta Especialidad</text:span><text:span text:style-name="T26"><text:s/>del<text:s/></text:span><text:span text:style-name="T27">Hospital de Oncología del Centro Médico Nacional Siglo XXI</text:span><text:span text:style-name="T28">,<text:s/></text:span><text:span text:style-name="T29">Ciudad de México</text:span><text:span text:style-name="T30">,<text:s/></text:span><text:span text:style-name="T31">Dr.<text:s/></text:span><text:span text:style-name="T32">Rafael Medrano Guzmán</text:span><text:span text:style-name="T33">.- Rúbrica.</text:span></text:p>
      <text:p text:style-name="P34"><text:span text:style-name="T35">(R.-<text:s/></text:span><text:span text:style-name="T36">507232</text:span><text:span text:style-name="T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PiedepáginaCar" style:display-name="Pie de página Car" style:family="text">
      <style:text-properties fo:font-size="12pt" style:font-size-asian="12pt" style:font-size-complex="12pt" fo:language="es" fo:country="ES" style:language-asian="es" style:country-asian="ES"/>
    </style:style>
    <style:style style:name="Párrafodelista" style:display-name="Párrafo de lista" style:family="paragraph" style:parent-style-name="Normal">
      <style:paragraph-properties fo:margin-left="0.5in">
        <style:tab-stops/>
      </style:paragraph-properties>
      <style:text-properties style:font-name="Calibri" fo:language="es" style:language-asian="en" style:country-asian="US" fo:hyphenate="false"/>
    </style:style>
    <style:style style:name="PárrafodelistaCar" style:display-name="Párrafo de lista Car" style:family="text">
      <style:text-properties style:font-name="Calibri" fo:font-size="12pt" style:font-size-asian="12pt" style:font-size-complex="12pt" fo:language="es" style:language-asian="en" style:country-asian="US"/>
    </style:style>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style:style style:name="T4" style:parent-style-name="Fuentedepárrafopredeter." style:family="text">
      <style:text-properties fo:language="es" fo:country="MX" style:language-asian="es" style:country-asian="MX"/>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office:automatic-styles>
  <office:master-styles>
    <style:master-page style:name="MP0" style:page-layout-name="PL0">
      <style:header>
        <text:p text:style-name="P2">Viernes 4 de junio de 2021<text:tab/>DIARIO OFICIAL<text:tab/><text:s/></text:p>
      </style:header>
      <style:header-left>
        <text:p text:style-name="P3"><text:tab/>DIARIO OFICIAL<text:tab/>Viernes 4 de junio de 2021</text:p>
      </style:header-left>
      <style:footer>
        <text:p text:style-name="Piedepágina"><text:span text:style-name="T4"><draw:custom-shape svg:x="5.14375in" svg:y="-0.60486in" svg:width="1.80833in" svg:height="1.225in" draw:z-index="251657728" draw:id="id0" draw:style-name="a0" draw:name="Rectangle 1" text:anchor-type="paragraph"><svg:title/><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iso DFS HO CMNSXXI</dc:title>
    <dc:subject>Aviso</dc:subject>
    <meta:keyword>Aviso DFS HO CMNSXXI</meta:keyword>
    <meta:initial-creator>IMSS</meta:initial-creator>
    <dc:creator>Edgar Ramirez Ortiz</dc:creator>
    <meta:creation-date>2021-07-01T01:13:00Z</meta:creation-date>
    <dc:date>2021-07-01T01:13:00Z</dc:date>
    <meta:print-date>2021-07-01T01:13:00Z</meta:print-date>
    <meta:template xlink:href="MODELO.dot" xlink:type="simple"/>
    <meta:editing-cycles>2</meta:editing-cycles>
    <meta:editing-duration>PT0S</meta:editing-duration>
    <meta:document-statistic meta:page-count="1" meta:paragraph-count="4" meta:word-count="354" meta:character-count="2300" meta:row-count="16" meta:non-whitespace-character-count="1950"/>
  </office:meta>
</office:document-meta>
</file>