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top="0.0576in" fo:margin-bottom="0in" fo:line-height="0.1409in" fo:margin-left="0.2826in">
        <style:tab-stops>
          <style:tab-stop style:type="left" style:position="2.4118in"/>
          <style:tab-stop style:type="left" style:position="4.2034in"/>
        </style:tab-stops>
      </style:paragraph-properties>
    </style:style>
    <style:style style:name="T2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3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4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5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6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7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8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9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0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1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2" style:parent-style-name="Fuentedepárrafopredeter." style:family="text">
      <style:text-properties style:font-name="Times New Roman" fo:letter-spacing="-0.0006in" style:text-position="-5.5% 100%" fo:font-size="9pt" style:font-size-asian="9pt" style:font-size-complex="9pt"/>
    </style:style>
    <style:style style:name="T13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4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5" style:parent-style-name="Fuentedepárrafopredeter." style:family="text">
      <style:text-properties style:font-name="Times New Roman" fo:letter-spacing="-0.0006in" style:text-position="-5.5% 100%" fo:font-size="9pt" style:font-size-asian="9pt" style:font-size-complex="9pt"/>
    </style:style>
    <style:style style:name="T16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7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8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P19" style:parent-style-name="Normal" style:family="paragraph">
      <style:paragraph-properties fo:widows="0" fo:orphans="0" style:text-autospace="none" fo:margin-top="0.0013in" fo:margin-bottom="0in" fo:line-height="0.1527in"/>
      <style:text-properties style:font-name="Times New Roman"/>
    </style:style>
    <style:style style:name="P20" style:parent-style-name="Normal" style:family="paragraph">
      <style:paragraph-properties fo:widows="0" fo:orphans="0" style:text-autospace="none" fo:margin-top="0.0159in" fo:margin-bottom="0in" fo:line-height="100%" fo:margin-left="0.9805in">
        <style:tab-stops/>
      </style:paragraph-properties>
    </style:style>
    <style:style style:name="T21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T22" style:parent-style-name="Fuentedepárrafopredeter." style:family="text">
      <style:text-properties style:font-name="Times New Roman" fo:font-weight="bold" style:font-weight-asian="bold" style:font-weight-complex="bold" fo:letter-spacing="-0.0131in" style:text-scale="99%" fo:font-size="14pt" style:font-size-asian="14pt" style:font-size-complex="14pt"/>
    </style:style>
    <style:style style:name="T23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" style:parent-style-name="Fuentedepárrafopredeter." style:family="text">
      <style:text-properties style:font-name="Times New Roman" fo:font-weight="bold" style:font-weight-asian="bold" style:font-weight-complex="bold" fo:letter-spacing="-0.0076in" fo:font-size="14pt" style:font-size-asian="14pt" style:font-size-complex="14pt"/>
    </style:style>
    <style:style style:name="T25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" style:parent-style-name="Fuentedepárrafopredeter." style:family="text"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T27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" style:parent-style-name="Fuentedepárrafopredeter." style:family="text">
      <style:text-properties style:font-name="Times New Roman" fo:font-weight="bold" style:font-weight-asian="bold" style:font-weight-complex="bold" fo:letter-spacing="-0.0055in" fo:font-size="14pt" style:font-size-asian="14pt" style:font-size-complex="14pt"/>
    </style:style>
    <style:style style:name="T29" style:parent-style-name="Fuentedepárrafopredeter." style:family="text">
      <style:text-properties style:font-name="Times New Roman" fo:font-weight="bold" style:font-weight-asian="bold" style:font-weight-complex="bold" fo:letter-spacing="0.0013in" fo:font-size="14pt" style:font-size-asian="14pt" style:font-size-complex="14pt"/>
    </style:style>
    <style:style style:name="T30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" style:parent-style-name="Fuentedepárrafopredeter." style:family="text">
      <style:text-properties style:font-name="Times New Roman" fo:font-weight="bold" style:font-weight-asian="bold" style:font-weight-complex="bold" fo:letter-spacing="0.0006in" fo:font-size="14pt" style:font-size-asian="14pt" style:font-size-complex="14pt"/>
    </style:style>
    <style:style style:name="T32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widows="0" fo:orphans="0" style:text-autospace="none" fo:margin-top="0.0055in" fo:margin-bottom="0in" fo:line-height="0.0763in"/>
      <style:text-properties style:font-name="Times New Roman" fo:font-size="5.5pt" style:font-size-asian="5.5pt" style:font-size-complex="5.5pt"/>
    </style:style>
    <style:style style:name="P34" style:parent-style-name="Normal" style:family="paragraph">
      <style:paragraph-properties fo:widows="0" fo:orphans="0" style:text-autospace="none" fo:text-align="justify" fo:margin-bottom="0in" fo:line-height="100%" fo:margin-left="0.0826in" fo:margin-right="0.0604in">
        <style:tab-stops/>
      </style:paragraph-properties>
    </style:style>
    <style:style style:name="T3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6" style:parent-style-name="Fuentedepárrafopredeter." style:family="text">
      <style:text-properties style:font-name="Times New Roman" fo:font-weight="bold" style:font-weight-asian="bold" style:font-weight-complex="bold" fo:letter-spacing="0.0111in" fo:font-size="9pt" style:font-size-asian="9pt" style:font-size-complex="9pt"/>
    </style:style>
    <style:style style:name="T3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3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4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4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4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4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4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8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4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0" style:parent-style-name="Fuentedepárrafopredeter." style:family="text">
      <style:text-properties style:font-name="Times New Roman" fo:font-weight="bold" style:font-weight-asian="bold" style:font-weight-complex="bold" fo:letter-spacing="0.0083in" fo:font-size="9pt" style:font-size-asian="9pt" style:font-size-complex="9pt"/>
    </style:style>
    <style:style style:name="T5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2" style:parent-style-name="Fuentedepárrafopredeter." style:family="text">
      <style:text-properties style:font-name="Times New Roman" fo:font-weight="bold" style:font-weight-asian="bold" style:font-weight-complex="bold" fo:letter-spacing="0.0069in" fo:font-size="9pt" style:font-size-asian="9pt" style:font-size-complex="9pt"/>
    </style:style>
    <style:style style:name="T5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4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5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5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5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5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0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6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6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3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6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6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7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6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0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7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2" style:parent-style-name="Fuentedepárrafopredeter." style:family="text">
      <style:text-properties style:font-name="Times New Roman" fo:font-weight="bold" style:font-weight-asian="bold" style:font-weight-complex="bold" fo:letter-spacing="0.0069in" fo:font-size="9pt" style:font-size-asian="9pt" style:font-size-complex="9pt"/>
    </style:style>
    <style:style style:name="T7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4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7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6" style:parent-style-name="Fuentedepárrafopredeter." style:family="text">
      <style:text-properties style:font-name="Times New Roman" fo:font-weight="bold" style:font-weight-asian="bold" style:font-weight-complex="bold" fo:letter-spacing="0.0069in" fo:font-size="9pt" style:font-size-asian="9pt" style:font-size-complex="9pt"/>
    </style:style>
    <style:style style:name="T7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8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7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8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8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3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8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5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8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8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8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9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1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9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3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9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5" style:parent-style-name="Fuentedepárrafopredeter." style:family="text">
      <style:text-properties style:font-name="Times New Roman" fo:font-weight="bold" style:font-weight-asian="bold" style:font-weight-complex="bold" fo:letter-spacing="0.0076in" fo:font-size="9pt" style:font-size-asian="9pt" style:font-size-complex="9pt"/>
    </style:style>
    <style:style style:name="T9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9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9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0" style:parent-style-name="Fuentedepárrafopredeter." style:family="text">
      <style:text-properties style:font-name="Times New Roman" fo:font-weight="bold" style:font-weight-asian="bold" style:font-weight-complex="bold" fo:letter-spacing="0.0277in" fo:font-size="9pt" style:font-size-asian="9pt" style:font-size-complex="9pt"/>
    </style:style>
    <style:style style:name="T10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4" style:parent-style-name="Fuentedepárrafopredeter." style:family="text">
      <style:text-properties style:font-name="Times New Roman" fo:font-weight="bold" style:font-weight-asian="bold" style:font-weight-complex="bold" fo:letter-spacing="0.0277in" fo:font-size="9pt" style:font-size-asian="9pt" style:font-size-complex="9pt"/>
    </style:style>
    <style:style style:name="T10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0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7" style:parent-style-name="Fuentedepárrafopredeter." style:family="text">
      <style:text-properties style:font-name="Times New Roman" fo:font-weight="bold" style:font-weight-asian="bold" style:font-weight-complex="bold" fo:letter-spacing="0.0277in" fo:font-size="9pt" style:font-size-asian="9pt" style:font-size-complex="9pt"/>
    </style:style>
    <style:style style:name="T10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1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3" style:parent-style-name="Fuentedepárrafopredeter." style:family="text">
      <style:text-properties style:font-name="Times New Roman" fo:font-weight="bold" style:font-weight-asian="bold" style:font-weight-complex="bold" fo:letter-spacing="0.027in" fo:font-size="9pt" style:font-size-asian="9pt" style:font-size-complex="9pt"/>
    </style:style>
    <style:style style:name="T11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2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1" style:parent-style-name="Fuentedepárrafopredeter." style:family="text">
      <style:text-properties style:font-name="Times New Roman" fo:font-weight="bold" style:font-weight-asian="bold" style:font-weight-complex="bold" fo:letter-spacing="0.0277in" fo:font-size="9pt" style:font-size-asian="9pt" style:font-size-complex="9pt"/>
    </style:style>
    <style:style style:name="T12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3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2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2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2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2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0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3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2" style:parent-style-name="Fuentedepárrafopredeter." style:family="text">
      <style:text-properties style:font-name="Times New Roman" fo:font-weight="bold" style:font-weight-asian="bold" style:font-weight-complex="bold" fo:letter-spacing="0.0277in" fo:font-size="9pt" style:font-size-asian="9pt" style:font-size-complex="9pt"/>
    </style:style>
    <style:style style:name="T13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4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3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6" style:parent-style-name="Fuentedepárrafopredeter." style:family="text">
      <style:text-properties style:font-name="Times New Roman" fo:font-weight="bold" style:font-weight-asian="bold" style:font-weight-complex="bold" fo:letter-spacing="0.0277in" fo:font-size="9pt" style:font-size-asian="9pt" style:font-size-complex="9pt"/>
    </style:style>
    <style:style style:name="T13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3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4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1" style:parent-style-name="Fuentedepárrafopredeter." style:family="text">
      <style:text-properties style:font-name="Times New Roman" fo:font-weight="bold" style:font-weight-asian="bold" style:font-weight-complex="bold" fo:letter-spacing="0.0277in" fo:font-size="9pt" style:font-size-asian="9pt" style:font-size-complex="9pt"/>
    </style:style>
    <style:style style:name="T14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43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4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5" style:parent-style-name="Fuentedepárrafopredeter." style:family="text">
      <style:text-properties style:font-name="Times New Roman" fo:font-weight="bold" style:font-weight-asian="bold" style:font-weight-complex="bold" fo:letter-spacing="-0.0069in" fo:font-size="9pt" style:font-size-asian="9pt" style:font-size-complex="9pt"/>
    </style:style>
    <style:style style:name="T14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4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8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4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0" style:parent-style-name="Fuentedepárrafopredeter." style:family="text">
      <style:text-properties style:font-name="Times New Roman" fo:font-weight="bold" style:font-weight-asian="bold" style:font-weight-complex="bold" fo:letter-spacing="0.0277in" fo:font-size="9pt" style:font-size-asian="9pt" style:font-size-complex="9pt"/>
    </style:style>
    <style:style style:name="T15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5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4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5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6" style:parent-style-name="Fuentedepárrafopredeter." style:family="text">
      <style:text-properties style:font-name="Times New Roman" fo:font-weight="bold" style:font-weight-asian="bold" style:font-weight-complex="bold" fo:letter-spacing="0.0277in" fo:font-size="9pt" style:font-size-asian="9pt" style:font-size-complex="9pt"/>
    </style:style>
    <style:style style:name="T15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5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5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6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2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6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6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6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68" style:parent-style-name="Normal" style:family="paragraph">
      <style:paragraph-properties fo:widows="0" fo:orphans="0" style:text-autospace="none" fo:margin-top="0.0013in" fo:margin-bottom="0in" fo:line-height="0.0763in"/>
      <style:text-properties style:font-name="Times New Roman" fo:font-size="5.5pt" style:font-size-asian="5.5pt" style:font-size-complex="5.5pt"/>
    </style:style>
    <style:style style:name="P169" style:parent-style-name="Normal" style:family="paragraph">
      <style:paragraph-properties fo:widows="0" fo:orphans="0" style:text-autospace="none" fo:text-align="justify" fo:margin-bottom="0in" fo:line-height="100%" fo:margin-left="0.0826in" fo:margin-right="0.0618in">
        <style:tab-stops/>
      </style:paragraph-properties>
    </style:style>
    <style:style style:name="T1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5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1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8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1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8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3" style:parent-style-name="Fuentedepárrafopredeter." style:family="text">
      <style:text-properties style:font-name="Arial" style:font-name-complex="Arial" fo:letter-spacing="0.0333in" fo:font-size="9pt" style:font-size-asian="9pt" style:font-size-complex="9pt"/>
    </style:style>
    <style:style style:name="T1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5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1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7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1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9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1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3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1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6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1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0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2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6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2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2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2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4" style:parent-style-name="Fuentedepárrafopredeter." style:family="text">
      <style:text-properties style:font-name="Arial" style:font-name-complex="Arial" fo:letter-spacing="-0.0062in" fo:font-size="9pt" style:font-size-asian="9pt" style:font-size-complex="9pt"/>
    </style:style>
    <style:style style:name="T2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2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2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4" style:parent-style-name="Fuentedepárrafopredeter." style:family="text">
      <style:text-properties style:font-name="Arial" style:font-name-complex="Arial" fo:letter-spacing="0.0326in" fo:font-size="9pt" style:font-size-asian="9pt" style:font-size-complex="9pt"/>
    </style:style>
    <style:style style:name="T2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2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249" style:parent-style-name="Normal" style:family="paragraph">
      <style:paragraph-properties fo:widows="0" fo:orphans="0" style:text-autospace="none" fo:margin-top="0.0069in" fo:margin-bottom="0in" fo:line-height="0.1666in"/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widows="0" fo:orphans="0" style:text-autospace="none" fo:text-align="justify" fo:margin-bottom="0in" fo:line-height="201%" fo:margin-left="0.0826in" fo:margin-right="0.0645in" fo:text-indent="0.2in">
        <style:tab-stops/>
      </style:paragraph-properties>
    </style:style>
    <style:style style:name="T25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2" style:parent-style-name="Fuentedepárrafopredeter." style:family="text">
      <style:text-properties style:font-name="Arial" style:font-name-complex="Arial" fo:letter-spacing="0.0138in" fo:font-size="8pt" style:font-size-asian="8pt" style:font-size-complex="8pt"/>
    </style:style>
    <style:style style:name="T25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5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6" style:parent-style-name="Fuentedepárrafopredeter." style:family="text">
      <style:text-properties style:font-name="Arial" style:font-name-complex="Arial" fo:letter-spacing="0.0361in" fo:font-size="8pt" style:font-size-asian="8pt" style:font-size-complex="8pt"/>
    </style:style>
    <style:style style:name="T25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5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5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0" style:parent-style-name="Fuentedepárrafopredeter." style:family="text">
      <style:text-properties style:font-name="Arial" style:font-name-complex="Arial" fo:letter-spacing="0.0368in" fo:font-size="8pt" style:font-size-asian="8pt" style:font-size-complex="8pt"/>
    </style:style>
    <style:style style:name="T261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6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3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6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5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6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7" style:parent-style-name="Fuentedepárrafopredeter." style:family="text">
      <style:text-properties style:font-name="Arial" style:font-name-complex="Arial" fo:letter-spacing="0.0333in" fo:font-size="8pt" style:font-size-asian="8pt" style:font-size-complex="8pt"/>
    </style:style>
    <style:style style:name="T26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7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1" style:parent-style-name="Fuentedepárrafopredeter." style:family="text">
      <style:text-properties style:font-name="Arial" style:font-name-complex="Arial" fo:letter-spacing="0.0354in" fo:font-size="8pt" style:font-size-asian="8pt" style:font-size-complex="8pt"/>
    </style:style>
    <style:style style:name="T27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3" style:parent-style-name="Fuentedepárrafopredeter." style:family="text">
      <style:text-properties style:font-name="Arial" style:font-name-complex="Arial" fo:letter-spacing="0.0375in" fo:font-size="8pt" style:font-size-asian="8pt" style:font-size-complex="8pt"/>
    </style:style>
    <style:style style:name="T27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7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7" style:parent-style-name="Fuentedepárrafopredeter." style:family="text">
      <style:text-properties style:font-name="Arial" style:font-name-complex="Arial" fo:letter-spacing="0.0347in" fo:font-size="8pt" style:font-size-asian="8pt" style:font-size-complex="8pt"/>
    </style:style>
    <style:style style:name="T27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8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1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8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3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28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8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6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8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8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0" style:parent-style-name="Fuentedepárrafopredeter." style:family="text">
      <style:text-properties style:font-name="Arial" style:font-name-complex="Arial" fo:letter-spacing="0.0381in" fo:font-size="8pt" style:font-size-asian="8pt" style:font-size-complex="8pt"/>
    </style:style>
    <style:style style:name="T29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2" style:parent-style-name="Fuentedepárrafopredeter." style:family="text">
      <style:text-properties style:font-name="Arial" style:font-name-complex="Arial" fo:letter-spacing="-0.0027in" fo:font-size="8pt" style:font-size-asian="8pt" style:font-size-complex="8pt"/>
    </style:style>
    <style:style style:name="T29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9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6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9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8" style:parent-style-name="Fuentedepárrafopredeter." style:family="text">
      <style:text-properties style:font-name="Arial" style:font-name-complex="Arial" fo:letter-spacing="0.009in" fo:font-size="8pt" style:font-size-asian="8pt" style:font-size-complex="8pt"/>
    </style:style>
    <style:style style:name="T29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0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2" style:parent-style-name="Fuentedepárrafopredeter." style:family="text">
      <style:text-properties style:font-name="Arial" style:font-name-complex="Arial" fo:letter-spacing="0.009in" fo:font-size="8pt" style:font-size-asian="8pt" style:font-size-complex="8pt"/>
    </style:style>
    <style:style style:name="T30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4" style:parent-style-name="Fuentedepárrafopredeter." style:family="text">
      <style:text-properties style:font-name="Arial" style:font-name-complex="Arial" fo:letter-spacing="0.0076in" fo:font-size="8pt" style:font-size-asian="8pt" style:font-size-complex="8pt"/>
    </style:style>
    <style:style style:name="T30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06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0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0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0" style:parent-style-name="Fuentedepárrafopredeter." style:family="text">
      <style:text-properties style:font-name="Arial" style:font-name-complex="Arial" fo:letter-spacing="0.009in" fo:font-size="8pt" style:font-size-asian="8pt" style:font-size-complex="8pt"/>
    </style:style>
    <style:style style:name="T3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2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4" style:parent-style-name="Fuentedepárrafopredeter." style:family="text">
      <style:text-properties style:font-name="Arial" style:font-name-complex="Arial" fo:letter-spacing="0.0083in" fo:font-size="8pt" style:font-size-asian="8pt" style:font-size-complex="8pt"/>
    </style:style>
    <style:style style:name="T3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6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1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9" style:parent-style-name="Fuentedepárrafopredeter." style:family="text">
      <style:text-properties style:font-name="Arial" style:font-name-complex="Arial" fo:letter-spacing="0.0097in" fo:font-size="8pt" style:font-size-asian="8pt" style:font-size-complex="8pt"/>
    </style:style>
    <style:style style:name="T32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2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3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2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5" style:parent-style-name="Fuentedepárrafopredeter." style:family="text">
      <style:text-properties style:font-name="Arial" style:font-name-complex="Arial" fo:letter-spacing="0.0083in" fo:font-size="8pt" style:font-size-asian="8pt" style:font-size-complex="8pt"/>
    </style:style>
    <style:style style:name="T3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7" style:parent-style-name="Fuentedepárrafopredeter." style:family="text">
      <style:text-properties style:font-name="Arial" style:font-name-complex="Arial" fo:letter-spacing="0.0076in" fo:font-size="8pt" style:font-size-asian="8pt" style:font-size-complex="8pt"/>
    </style:style>
    <style:style style:name="T32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9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3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1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32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3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4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33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3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3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4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4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4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45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4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4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5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5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3" style:parent-style-name="Fuentedepárrafopredeter." style:family="text">
      <style:text-properties style:font-name="Arial" style:font-name-complex="Arial" fo:letter-spacing="-0.002in" fo:font-size="8pt" style:font-size-asian="8pt" style:font-size-complex="8pt"/>
    </style:style>
    <style:style style:name="T35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5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5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9" style:parent-style-name="Fuentedepárrafopredeter." style:family="text">
      <style:text-properties style:font-name="Arial" style:font-name-complex="Arial" fo:letter-spacing="-0.0034in" fo:font-size="8pt" style:font-size-asian="8pt" style:font-size-complex="8pt"/>
    </style:style>
    <style:style style:name="T36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1" style:parent-style-name="Fuentedepárrafopredeter." style:family="text">
      <style:text-properties style:font-name="Arial" style:font-name-complex="Arial" fo:letter-spacing="-0.0069in" fo:font-size="8pt" style:font-size-asian="8pt" style:font-size-complex="8pt"/>
    </style:style>
    <style:style style:name="T36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3" style:parent-style-name="Fuentedepárrafopredeter." style:family="text">
      <style:text-properties style:font-name="Arial" style:font-name-complex="Arial" fo:letter-spacing="-0.0027in" fo:font-size="8pt" style:font-size-asian="8pt" style:font-size-complex="8pt"/>
    </style:style>
    <style:style style:name="T36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6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7" style:parent-style-name="Fuentedepárrafopredeter." style:family="text">
      <style:text-properties style:font-name="Arial" style:font-name-complex="Arial" fo:letter-spacing="-0.0041in" fo:font-size="8pt" style:font-size-asian="8pt" style:font-size-complex="8pt"/>
    </style:style>
    <style:style style:name="T368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6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7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7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372" style:parent-style-name="Normal" style:family="paragraph">
      <style:paragraph-properties fo:widows="0" fo:orphans="0" style:text-autospace="none" fo:margin-top="0.0604in" fo:margin-bottom="0in" fo:line-height="178%" fo:margin-left="0.2826in" fo:margin-right="2.825in">
        <style:tab-stops/>
      </style:paragraph-properties>
    </style:style>
    <style:style style:name="T37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4" style:parent-style-name="Fuentedepárrafopredeter." style:family="text">
      <style:text-properties style:font-name="Arial" style:font-name-complex="Arial" fo:font-weight="bold" style:font-weight-asian="bold" style:font-weight-complex="bold" fo:letter-spacing="0.0048in" fo:font-size="9pt" style:font-size-asian="9pt" style:font-size-complex="9pt"/>
    </style:style>
    <style:style style:name="T37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6" style:parent-style-name="Fuentedepárrafopredeter." style:family="text">
      <style:text-properties style:font-name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377" style:parent-style-name="Fuentedepárrafopredeter." style:family="text">
      <style:text-properties style:font-name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37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8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1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8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3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8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8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8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9" style:parent-style-name="Fuentedepárrafopredeter." style:family="text">
      <style:text-properties style:font-name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390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39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2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9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4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9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6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9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9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0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0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3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0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5" style:parent-style-name="Normal" style:family="paragraph">
      <style:paragraph-properties fo:widows="0" fo:orphans="0" style:text-autospace="none" fo:margin-top="0.0034in" fo:margin-bottom="0in" fo:line-height="0.0694in"/>
      <style:text-properties style:font-name="Arial" style:font-name-complex="Arial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text-align="justify" fo:margin-bottom="0in" fo:line-height="178%" fo:margin-left="0.0826in" fo:margin-right="0.0611in" fo:text-indent="0.2in">
        <style:tab-stops/>
      </style:paragraph-properties>
    </style:style>
    <style:style style:name="T4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8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4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1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1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8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4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4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4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3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1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5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5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5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8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5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6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5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4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5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6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5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8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5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0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5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4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5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8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53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5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2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54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7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5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9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5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3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5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5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5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9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5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3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5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565" style:parent-style-name="Normal" style:family="paragraph">
      <style:paragraph-properties fo:widows="0" fo:orphans="0" style:text-autospace="none" fo:text-align="justify" fo:margin-top="0.0027in" fo:margin-bottom="0in" fo:line-height="178%" fo:margin-left="0.0826in" fo:margin-right="0.0625in">
        <style:tab-stops/>
      </style:paragraph-properties>
    </style:style>
    <style:style style:name="T5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7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5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1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5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9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6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626" style:parent-style-name="Normal" style:family="paragraph">
      <style:paragraph-properties fo:widows="0" fo:orphans="0" style:text-autospace="none" fo:margin-top="0.0006in" fo:margin-bottom="0in" fo:line-height="0.0763in"/>
      <style:text-properties style:font-name="Arial" style:font-name-complex="Arial" fo:font-size="5.5pt" style:font-size-asian="5.5pt" style:font-size-complex="5.5pt"/>
    </style:style>
    <style:style style:name="P627" style:parent-style-name="Normal" style:family="paragraph">
      <style:paragraph-properties fo:widows="0" fo:orphans="0" style:text-autospace="none" fo:text-align="justify" fo:margin-bottom="0in" fo:line-height="182%" fo:margin-left="0.0826in" fo:margin-right="0.0611in" fo:text-indent="0.2in">
        <style:tab-stops/>
      </style:paragraph-properties>
    </style:style>
    <style:style style:name="T6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0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6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4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6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6" style:parent-style-name="Fuentedepárrafopredeter." style:family="text">
      <style:text-properties style:font-name="Arial" style:font-name-complex="Arial" fo:letter-spacing="0.0312in" fo:font-size="9pt" style:font-size-asian="9pt" style:font-size-complex="9pt"/>
    </style:style>
    <style:style style:name="T6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8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6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4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6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1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6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4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6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9" style:parent-style-name="Fuentedepárrafopredeter." style:family="text">
      <style:text-properties style:font-name="Arial" style:font-name-complex="Arial" fo:letter-spacing="0.0305in" fo:font-size="9pt" style:font-size-asian="9pt" style:font-size-complex="9pt"/>
    </style:style>
    <style:style style:name="T6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3" style:parent-style-name="Fuentedepárrafopredeter." style:family="text">
      <style:text-properties style:font-name="Arial" style:font-name-complex="Arial" fo:letter-spacing="0.0319in" fo:font-size="9pt" style:font-size-asian="9pt" style:font-size-complex="9pt"/>
    </style:style>
    <style:style style:name="T6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5" style:parent-style-name="Fuentedepárrafopredeter." style:family="text">
      <style:text-properties style:font-name="Arial" style:font-name-complex="Arial" fo:letter-spacing="0.0298in" fo:font-size="9pt" style:font-size-asian="9pt" style:font-size-complex="9pt"/>
    </style:style>
    <style:style style:name="T6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7" style:parent-style-name="Fuentedepárrafopredeter." style:family="text">
      <style:text-properties style:font-name="Arial" style:font-name-complex="Arial" fo:letter-spacing="-0.002in" fo:font-size="9pt" style:font-size-asian="9pt" style:font-size-complex="9pt"/>
    </style:style>
    <style:style style:name="T6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1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6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9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7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6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7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6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5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7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9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7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3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7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5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7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1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7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3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7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7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7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1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7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5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7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8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7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2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7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8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7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0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7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5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7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7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7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1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7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5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7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9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7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1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7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5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7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9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7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1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7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7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7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0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7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2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7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0" style:parent-style-name="Fuentedepárrafopredeter." style:family="text">
      <style:text-properties style:font-name="Arial" style:font-name-complex="Arial" fo:letter-spacing="0.0076in" fo:font-size="9pt" style:font-size-asian="9pt" style:font-size-complex="9pt"/>
    </style:style>
    <style:style style:name="T8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2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6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8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8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8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1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8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3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8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1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8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5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8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7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8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3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8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0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84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4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8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8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8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2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8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4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8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9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8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1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8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3" style:parent-style-name="Fuentedepárrafopredeter." style:family="text">
      <style:text-properties style:font-name="Arial" style:font-name-complex="Arial" fo:letter-spacing="0.0048in" fo:font-size="9pt" style:font-size-asian="9pt" style:font-size-complex="9pt"/>
    </style:style>
    <style:style style:name="T86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86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9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8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3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8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7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8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1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8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3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8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5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8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9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8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1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8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7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8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1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9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5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9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7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9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1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9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3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9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5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9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7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9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3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3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946" style:parent-style-name="Normal" style:family="paragraph">
      <style:paragraph-properties fo:widows="0" fo:orphans="0" style:text-autospace="none" fo:margin-top="0.0034in" fo:margin-bottom="0in" fo:line-height="0.0694in"/>
      <style:text-properties style:font-name="Arial" style:font-name-complex="Arial" fo:font-size="5pt" style:font-size-asian="5pt" style:font-size-complex="5pt"/>
    </style:style>
    <style:style style:name="P947" style:parent-style-name="Normal" style:family="paragraph">
      <style:paragraph-properties fo:widows="0" fo:orphans="0" style:text-autospace="none" fo:text-align="justify" fo:margin-bottom="0in" fo:line-height="182%" fo:margin-left="0.0826in" fo:margin-right="0.0618in" fo:text-indent="0.2in">
        <style:tab-stops/>
      </style:paragraph-properties>
    </style:style>
    <style:style style:name="T94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49" style:parent-style-name="Fuentedepárrafopredeter." style:family="text">
      <style:text-properties style:font-name="Arial" style:font-name-complex="Arial" fo:font-weight="bold" style:font-weight-asian="bold" style:font-weight-complex="bold" fo:letter-spacing="0.0034in" fo:font-size="9pt" style:font-size-asian="9pt" style:font-size-complex="9pt"/>
    </style:style>
    <style:style style:name="T9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8" style:parent-style-name="Fuentedepárrafopredeter." style:family="text">
      <style:text-properties style:font-name="Arial" style:font-name-complex="Arial" fo:letter-spacing="-0.0111in" fo:font-size="9pt" style:font-size-asian="9pt" style:font-size-complex="9pt"/>
    </style:style>
    <style:style style:name="T9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4" style:parent-style-name="Fuentedepárrafopredeter." style:family="text">
      <style:text-properties style:font-name="Arial" style:font-name-complex="Arial" fo:letter-spacing="0.0291in" fo:font-size="9pt" style:font-size-asian="9pt" style:font-size-complex="9pt"/>
    </style:style>
    <style:style style:name="T9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2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9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2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10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1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10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4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10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6" style:parent-style-name="Fuentedepárrafopredeter." style:family="text">
      <style:text-properties style:font-name="Arial" style:font-name-complex="Arial" fo:letter-spacing="0.0347in" fo:font-size="9pt" style:font-size-asian="9pt" style:font-size-complex="9pt"/>
    </style:style>
    <style:style style:name="T10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8" style:parent-style-name="Fuentedepárrafopredeter." style:family="text">
      <style:text-properties style:font-name="Arial" style:font-name-complex="Arial" fo:letter-spacing="0.0347in" fo:font-size="9pt" style:font-size-asian="9pt" style:font-size-complex="9pt"/>
    </style:style>
    <style:style style:name="T10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0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10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0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8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10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2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10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7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10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1" style:parent-style-name="Fuentedepárrafopredeter." style:family="text">
      <style:text-properties style:font-name="Arial" style:font-name-complex="Arial" fo:letter-spacing="0.0354in" fo:font-size="9pt" style:font-size-asian="9pt" style:font-size-complex="9pt"/>
    </style:style>
    <style:style style:name="T10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3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10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5" style:parent-style-name="Fuentedepárrafopredeter." style:family="text">
      <style:text-properties style:font-name="Arial" style:font-name-complex="Arial" fo:letter-spacing="-0.0041in" fo:font-size="9pt" style:font-size-asian="9pt" style:font-size-complex="9pt"/>
    </style:style>
    <style:style style:name="T10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1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10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4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10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0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10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8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10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0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10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4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10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9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11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4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11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7" style:parent-style-name="Fuentedepárrafopredeter." style:family="text">
      <style:text-properties style:font-name="Arial" style:font-name-complex="Arial" fo:letter-spacing="0.0125in" fo:font-size="9pt" style:font-size-asian="9pt" style:font-size-complex="9pt"/>
    </style:style>
    <style:style style:name="T11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9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11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5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11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18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11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0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11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5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11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28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11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0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11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3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1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6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11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1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153" style:parent-style-name="Normal" style:family="paragraph">
      <style:paragraph-properties fo:widows="0" fo:orphans="0" style:text-autospace="none" fo:margin-bottom="0in" fo:line-height="0.0694in"/>
      <style:text-properties style:font-name="Arial" style:font-name-complex="Arial" fo:font-size="5pt" style:font-size-asian="5pt" style:font-size-complex="5pt"/>
    </style:style>
    <style:style style:name="P1154" style:parent-style-name="Normal" style:family="paragraph">
      <style:paragraph-properties fo:widows="0" fo:orphans="0" style:text-autospace="none" fo:text-align="justify" fo:margin-bottom="0in" fo:line-height="178%" fo:margin-left="0.0826in" fo:margin-right="0.0618in" fo:text-indent="0.2in">
        <style:tab-stops/>
      </style:paragraph-properties>
    </style:style>
    <style:style style:name="T115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56" style:parent-style-name="Fuentedepárrafopredeter." style:family="text">
      <style:text-properties style:font-name="Arial" style:font-name-complex="Arial" fo:font-weight="bold" style:font-weight-asian="bold" style:font-weight-complex="bold" fo:letter-spacing="0.0041in" fo:font-size="9pt" style:font-size-asian="9pt" style:font-size-complex="9pt"/>
    </style:style>
    <style:style style:name="T11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5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1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1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1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4" style:parent-style-name="Fuentedepárrafopredeter." style:family="text">
      <style:text-properties style:font-name="Arial" style:font-name-complex="Arial" fo:letter-spacing="0.0361in" fo:font-size="9pt" style:font-size-asian="9pt" style:font-size-complex="9pt"/>
    </style:style>
    <style:style style:name="T12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08" style:parent-style-name="Fuentedepárrafopredeter." style:family="text">
      <style:text-properties style:font-name="Arial" style:font-name-complex="Arial" fo:letter-spacing="0.0361in" fo:font-size="9pt" style:font-size-asian="9pt" style:font-size-complex="9pt"/>
    </style:style>
    <style:style style:name="T12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1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2" style:parent-style-name="Fuentedepárrafopredeter." style:family="text">
      <style:text-properties style:font-name="Arial" style:font-name-complex="Arial" fo:letter-spacing="0.0361in" fo:font-size="9pt" style:font-size-asian="9pt" style:font-size-complex="9pt"/>
    </style:style>
    <style:style style:name="T12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1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18" style:parent-style-name="Fuentedepárrafopredeter." style:family="text">
      <style:text-properties style:font-name="Arial" style:font-name-complex="Arial" fo:letter-spacing="0.0361in" fo:font-size="9pt" style:font-size-asian="9pt" style:font-size-complex="9pt"/>
    </style:style>
    <style:style style:name="T12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22" style:parent-style-name="Fuentedepárrafopredeter." style:family="text">
      <style:text-properties style:font-name="Arial" style:font-name-complex="Arial" fo:letter-spacing="0.0368in" fo:font-size="9pt" style:font-size-asian="9pt" style:font-size-complex="9pt"/>
    </style:style>
    <style:style style:name="T12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24" style:parent-style-name="Fuentedepárrafopredeter." style:family="text">
      <style:text-properties style:font-name="Arial" style:font-name-complex="Arial" fo:letter-spacing="0.0347in" fo:font-size="9pt" style:font-size-asian="9pt" style:font-size-complex="9pt"/>
    </style:style>
    <style:style style:name="T12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26" style:parent-style-name="Fuentedepárrafopredeter." style:family="text">
      <style:text-properties style:font-name="Arial" style:font-name-complex="Arial" fo:letter-spacing="0.0368in" fo:font-size="9pt" style:font-size-asian="9pt" style:font-size-complex="9pt"/>
    </style:style>
    <style:style style:name="T12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28" style:parent-style-name="Fuentedepárrafopredeter." style:family="text">
      <style:text-properties style:font-name="Arial" style:font-name-complex="Arial" fo:letter-spacing="0.0361in" fo:font-size="9pt" style:font-size-asian="9pt" style:font-size-complex="9pt"/>
    </style:style>
    <style:style style:name="T12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34" style:parent-style-name="Fuentedepárrafopredeter." style:family="text">
      <style:text-properties style:font-name="Arial" style:font-name-complex="Arial" fo:letter-spacing="0.0361in" fo:font-size="9pt" style:font-size-asian="9pt" style:font-size-complex="9pt"/>
    </style:style>
    <style:style style:name="T12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36" style:parent-style-name="Fuentedepárrafopredeter." style:family="text">
      <style:text-properties style:font-name="Arial" style:font-name-complex="Arial" fo:letter-spacing="0.0361in" fo:font-size="9pt" style:font-size-asian="9pt" style:font-size-complex="9pt"/>
    </style:style>
    <style:style style:name="T12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42" style:parent-style-name="Fuentedepárrafopredeter." style:family="text">
      <style:text-properties style:font-name="Arial" style:font-name-complex="Arial" fo:letter-spacing="0.0361in" fo:font-size="9pt" style:font-size-asian="9pt" style:font-size-complex="9pt"/>
    </style:style>
    <style:style style:name="T12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44" style:parent-style-name="Fuentedepárrafopredeter." style:family="text">
      <style:text-properties style:font-name="Arial" style:font-name-complex="Arial" fo:letter-spacing="0.0368in" fo:font-size="9pt" style:font-size-asian="9pt" style:font-size-complex="9pt"/>
    </style:style>
    <style:style style:name="T12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48" style:parent-style-name="Fuentedepárrafopredeter." style:family="text">
      <style:text-properties style:font-name="Arial" style:font-name-complex="Arial" fo:letter-spacing="0.0361in" fo:font-size="9pt" style:font-size-asian="9pt" style:font-size-complex="9pt"/>
    </style:style>
    <style:style style:name="T12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51" style:parent-style-name="Fuentedepárrafopredeter." style:family="text">
      <style:text-properties style:font-name="Arial" style:font-name-complex="Arial" fo:letter-spacing="-0.002in" fo:font-size="9pt" style:font-size-asian="9pt" style:font-size-complex="9pt"/>
    </style:style>
    <style:style style:name="T12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53" style:parent-style-name="Fuentedepárrafopredeter." style:family="text">
      <style:text-properties style:font-name="Arial" style:font-name-complex="Arial" fo:letter-spacing="0.0375in" fo:font-size="9pt" style:font-size-asian="9pt" style:font-size-complex="9pt"/>
    </style:style>
    <style:style style:name="T12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55" style:parent-style-name="Fuentedepárrafopredeter." style:family="text">
      <style:text-properties style:font-name="Arial" style:font-name-complex="Arial" fo:letter-spacing="0.0361in" fo:font-size="9pt" style:font-size-asian="9pt" style:font-size-complex="9pt"/>
    </style:style>
    <style:style style:name="T12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5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61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12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6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65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12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6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71" style:parent-style-name="Fuentedepárrafopredeter." style:family="text">
      <style:text-properties style:font-name="Arial" style:font-name-complex="Arial" fo:letter-spacing="0.0284in" fo:font-size="9pt" style:font-size-asian="9pt" style:font-size-complex="9pt"/>
    </style:style>
    <style:style style:name="T12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73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12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75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12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7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81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12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86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2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88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12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92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12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95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129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2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298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12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0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3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05" style:parent-style-name="Fuentedepárrafopredeter." style:family="text">
      <style:text-properties style:font-name="Arial" style:font-name-complex="Arial" fo:letter-spacing="-0.0104in" fo:font-size="9pt" style:font-size-asian="9pt" style:font-size-complex="9pt"/>
    </style:style>
    <style:style style:name="T130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30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3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11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13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1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3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15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131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3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20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13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22" style:parent-style-name="Fuentedepárrafopredeter." style:family="text">
      <style:text-properties style:font-name="Arial" style:font-name-complex="Arial" fo:letter-spacing="0.0277in" fo:font-size="9pt" style:font-size-asian="9pt" style:font-size-complex="9pt"/>
    </style:style>
    <style:style style:name="T132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32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3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3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3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3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3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4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3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50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13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354" style:parent-style-name="Normal" style:family="paragraph">
      <style:paragraph-properties fo:widows="0" fo:orphans="0" style:text-autospace="none" fo:margin-top="0.0034in" fo:margin-bottom="0in" fo:line-height="0.0694in"/>
      <style:text-properties style:font-name="Arial" style:font-name-complex="Arial" fo:font-size="5pt" style:font-size-asian="5pt" style:font-size-complex="5pt"/>
    </style:style>
    <style:style style:name="P1355" style:parent-style-name="Normal" style:family="paragraph">
      <style:paragraph-properties fo:widows="0" fo:orphans="0" style:text-autospace="none" fo:margin-bottom="0in" fo:line-height="100%" fo:margin-left="0.2826in">
        <style:tab-stops/>
      </style:paragraph-properties>
    </style:style>
    <style:style style:name="T13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5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3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359" style:parent-style-name="Normal" style:family="paragraph">
      <style:paragraph-properties fo:widows="0" fo:orphans="0" style:text-autospace="none" fo:margin-top="0.0041in" fo:margin-bottom="0in" fo:line-height="0.1805in"/>
      <style:text-properties style:font-name="Arial" style:font-name-complex="Arial" fo:font-size="13pt" style:font-size-asian="13pt" style:font-size-complex="13pt"/>
    </style:style>
    <style:style style:name="P1360" style:parent-style-name="Normal" style:family="paragraph">
      <style:paragraph-properties fo:widows="0" fo:orphans="0" style:text-autospace="none" fo:margin-bottom="0in" fo:line-height="100%" fo:margin-left="0.2826in">
        <style:tab-stops/>
      </style:paragraph-properties>
    </style:style>
    <style:style style:name="T13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62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136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3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67" style:parent-style-name="Fuentedepárrafopredeter." style:family="text">
      <style:text-properties style:font-name="Arial" style:font-name-complex="Arial" fo:letter-spacing="0.0284in" fo:font-size="9pt" style:font-size-asian="9pt" style:font-size-complex="9pt"/>
    </style:style>
    <style:style style:name="T13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69" style:parent-style-name="Fuentedepárrafopredeter." style:family="text">
      <style:text-properties style:font-name="Arial" style:font-name-complex="Arial" fo:letter-spacing="0.0284in" fo:font-size="9pt" style:font-size-asian="9pt" style:font-size-complex="9pt"/>
    </style:style>
    <style:style style:name="T13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71" style:parent-style-name="Fuentedepárrafopredeter." style:family="text">
      <style:text-properties style:font-name="Arial" style:font-name-complex="Arial" fo:letter-spacing="0.0291in" fo:font-size="9pt" style:font-size-asian="9pt" style:font-size-complex="9pt"/>
    </style:style>
    <style:style style:name="T13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73" style:parent-style-name="Fuentedepárrafopredeter." style:family="text">
      <style:text-properties style:font-name="Arial" style:font-name-complex="Arial" fo:letter-spacing="0.0284in" fo:font-size="9pt" style:font-size-asian="9pt" style:font-size-complex="9pt"/>
    </style:style>
    <style:style style:name="T13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7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77" style:parent-style-name="Fuentedepárrafopredeter." style:family="text">
      <style:text-properties style:font-name="Arial" style:font-name-complex="Arial" fo:letter-spacing="0.0284in" fo:font-size="9pt" style:font-size-asian="9pt" style:font-size-complex="9pt"/>
    </style:style>
    <style:style style:name="T13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80" style:parent-style-name="Fuentedepárrafopredeter." style:family="text">
      <style:text-properties style:font-name="Arial" style:font-name-complex="Arial" fo:letter-spacing="0.0284in" fo:font-size="9pt" style:font-size-asian="9pt" style:font-size-complex="9pt"/>
    </style:style>
    <style:style style:name="T13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84" style:parent-style-name="Fuentedepárrafopredeter." style:family="text">
      <style:text-properties style:font-name="Arial" style:font-name-complex="Arial" fo:letter-spacing="0.0284in" fo:font-size="9pt" style:font-size-asian="9pt" style:font-size-complex="9pt"/>
    </style:style>
    <style:style style:name="T138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3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87" style:parent-style-name="Fuentedepárrafopredeter." style:family="text">
      <style:text-properties style:font-name="Arial" style:font-name-complex="Arial" fo:letter-spacing="0.0284in" fo:font-size="9pt" style:font-size-asian="9pt" style:font-size-complex="9pt"/>
    </style:style>
    <style:style style:name="T13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89" style:parent-style-name="Fuentedepárrafopredeter." style:family="text">
      <style:text-properties style:font-name="Arial" style:font-name-complex="Arial" fo:letter-spacing="0.0284in" fo:font-size="9pt" style:font-size-asian="9pt" style:font-size-complex="9pt"/>
    </style:style>
    <style:style style:name="T13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9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9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3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95" style:parent-style-name="Fuentedepárrafopredeter." style:family="text">
      <style:text-properties style:font-name="Arial" style:font-name-complex="Arial" fo:letter-spacing="0.0284in" fo:font-size="9pt" style:font-size-asian="9pt" style:font-size-complex="9pt"/>
    </style:style>
    <style:style style:name="T13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97" style:parent-style-name="Fuentedepárrafopredeter." style:family="text">
      <style:text-properties style:font-name="Arial" style:font-name-complex="Arial" fo:letter-spacing="0.0284in" fo:font-size="9pt" style:font-size-asian="9pt" style:font-size-complex="9pt"/>
    </style:style>
    <style:style style:name="T13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03" style:parent-style-name="Fuentedepárrafopredeter." style:family="text">
      <style:text-properties style:font-name="Arial" style:font-name-complex="Arial" fo:letter-spacing="-0.0097in" fo:font-size="9pt" style:font-size-asian="9pt" style:font-size-complex="9pt"/>
    </style:style>
    <style:style style:name="T14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409" style:parent-style-name="Normal" style:family="paragraph">
      <style:paragraph-properties fo:widows="0" fo:orphans="0" style:text-autospace="none" fo:margin-top="0.0034in" fo:margin-bottom="0in" fo:line-height="0.1111in"/>
      <style:text-properties style:font-name="Arial" style:font-name-complex="Arial" fo:font-size="8pt" style:font-size-asian="8pt" style:font-size-complex="8pt"/>
    </style:style>
    <style:style style:name="P1410" style:parent-style-name="Normal" style:family="paragraph">
      <style:paragraph-properties fo:widows="0" fo:orphans="0" style:text-autospace="none" fo:text-align="justify" fo:margin-bottom="0in" fo:line-height="100%" fo:margin-left="0.0826in" fo:margin-right="1.425in">
        <style:tab-stops/>
      </style:paragraph-properties>
    </style:style>
    <style:style style:name="T14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4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41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1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42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2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42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23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42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2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4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27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4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2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43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3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4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433" style:parent-style-name="Normal" style:family="paragraph">
      <style:paragraph-properties fo:widows="0" fo:orphans="0" style:text-autospace="none" fo:margin-top="0.0034in" fo:margin-bottom="0in" fo:line-height="0.1805in"/>
      <style:text-properties style:font-name="Arial" style:font-name-complex="Arial" fo:font-size="13pt" style:font-size-asian="13pt" style:font-size-complex="13pt"/>
    </style:style>
    <style:style style:name="P1434" style:parent-style-name="Normal" style:family="paragraph">
      <style:paragraph-properties fo:widows="0" fo:orphans="0" style:text-autospace="none" fo:text-align="end" fo:margin-bottom="0in" fo:line-height="100%" fo:margin-right="0.084in"/>
    </style:style>
    <style:style style:name="T143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36" style:parent-style-name="Fuentedepárrafopredeter." style:family="text">
      <style:text-properties style:font-name="Arial" style:font-name-complex="Arial" fo:font-weight="bold" style:font-weight-asian="bold" style:font-weight-complex="bold" fo:letter-spacing="0.0041in" fo:font-size="9pt" style:font-size-asian="9pt" style:font-size-complex="9pt"/>
    </style:style>
    <style:style style:name="T143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38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4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</office:automatic-styles>
  <office:body>
    <office:text text:use-soft-page-breaks="true">
      <text:p text:style-name="P1"><text:bookmark-start text:name="_GoBack"/><text:bookmark-end text:name="_GoBack"/><draw:g draw:z-index="251657216" draw:name="Group 2" draw:id="id2" draw:style-name="a2" text:anchor-type="paragraph"><svg:title/><svg:desc/><draw:custom-shape svg:x="1.35903in" svg:y="0.24306in" svg:width="5.78125in" svg:height="0in" draw:id="id0" draw:style-name="a0" draw:name="Freeform 3"><svg:title/><svg:desc/><draw:enhanced-geometry draw:path-stretchpoint-y="21600" draw:type="non-primitive" svg:viewBox="0 0 528637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286375"/><draw:equation draw:name="f5" draw:formula="?f2 / 0"/><draw:equation draw:name="f6" draw:formula="?f3 - ?f3"/><draw:equation draw:name="f7" draw:formula="?f4 - ?f3"/><draw:equation draw:name="f8" draw:formula="?f7 / 5286375"/><draw:equation draw:name="f9" draw:formula="?f6 / 0"/><draw:equation draw:name="f10" draw:formula="0 / ?f8"/><draw:equation draw:name="f11" draw:formula="0 / ?f9"/><draw:equation draw:name="f12" draw:formula="5286375 / ?f8"/><draw:equation draw:name="f13" draw:formula="1 / ?f9"/><draw:equation draw:name="f14" draw:formula="?f13 * ?f5"/><draw:equation draw:name="f15" draw:formula="?f11 * ?f5"/></draw:enhanced-geometry></draw:custom-shape><draw:custom-shape svg:x="1.35903in" svg:y="0.22292in" svg:width="5.78125in" svg:height="0in" draw:id="id1" draw:style-name="a1" draw:name="Freeform 4"><svg:title/><svg:desc/><draw:enhanced-geometry draw:path-stretchpoint-y="21600" draw:type="non-primitive" svg:viewBox="0 0 528637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286375"/><draw:equation draw:name="f5" draw:formula="?f2 / 0"/><draw:equation draw:name="f6" draw:formula="?f3 - ?f3"/><draw:equation draw:name="f7" draw:formula="?f4 - ?f3"/><draw:equation draw:name="f8" draw:formula="?f7 / 5286375"/><draw:equation draw:name="f9" draw:formula="?f6 / 0"/><draw:equation draw:name="f10" draw:formula="0 / ?f8"/><draw:equation draw:name="f11" draw:formula="0 / ?f9"/><draw:equation draw:name="f12" draw:formula="5286375 / ?f8"/><draw:equation draw:name="f13" draw:formula="1 / ?f9"/><draw:equation draw:name="f14" draw:formula="?f13 * ?f5"/><draw:equation draw:name="f15" draw:formula="?f11 * ?f5"/></draw:enhanced-geometry></draw:custom-shape></draw:g><text:span text:style-name="T2">132</text:span><text:span text:style-name="T3"><text:tab/>DIARIO</text:span><text:span text:style-name="T4"><text:s/></text:span><text:span text:style-name="T5">OFIC</text:span><text:span text:style-name="T6">I</text:span><text:span text:style-name="T7">AL</text:span><text:span text:style-name="T8"><text:tab/>Miércoles</text:span><text:span text:style-name="T9"><text:s/></text:span><text:span text:style-name="T10">25</text:span><text:span text:style-name="T11"><text:s/></text:span><text:span text:style-name="T12">d</text:span><text:span text:style-name="T13">e enero</text:span><text:span text:style-name="T14"><text:s/></text:span><text:span text:style-name="T15">d</text:span><text:span text:style-name="T16">e</text:span><text:span text:style-name="T17"><text:s/></text:span><text:span text:style-name="T18">2023</text:span></text:p>
      <text:p text:style-name="P19"/>
      <text:p text:style-name="P20"><text:span text:style-name="T21">INSTITUTO</text:span><text:span text:style-name="T22"><text:s/></text:span><text:span text:style-name="T23">MEXICANO</text:span><text:span text:style-name="T24"><text:s/></text:span><text:span text:style-name="T25">DEL</text:span><text:span text:style-name="T26"><text:s/></text:span><text:span text:style-name="T27">SEGURO</text:span><text:span text:style-name="T28"><text:s/></text:span><text:span text:style-name="T29">S</text:span><text:span text:style-name="T30">OC</text:span><text:span text:style-name="T31">I</text:span><text:span text:style-name="T32">AL</text:span></text:p>
      <text:p text:style-name="P33"/>
      <text:p text:style-name="P34"><draw:g draw:z-index="251658240" draw:name="Group 5" draw:id="id6" draw:style-name="a6" text:anchor-type="paragraph"><svg:title/><svg:desc/><draw:custom-shape svg:x="1.15903in" svg:y="0.44514in" svg:width="6.18125in" svg:height="0.02153in" draw:id="id3" draw:style-name="a3" draw:name="Rectangle 6"><svg:title/><svg:desc/><draw:enhanced-geometry draw:type="non-primitive" svg:viewBox="0 0 21600 21600" draw:enhanced-path="M 0 0 L 21600 0 21600 21600 0 21600 Z N"/></draw:custom-shape><draw:custom-shape svg:x="1.15903in" svg:y="0.46597in" svg:width="6.18125in" svg:height="0.01111in" draw:id="id4" draw:style-name="a4" draw:name="Rectangle 7"><svg:title/><svg:desc/><draw:enhanced-geometry draw:type="non-primitive" svg:viewBox="0 0 21600 21600" draw:enhanced-path="M 0 0 L 21600 0 21600 21600 0 21600 Z N"/></draw:custom-shape><draw:custom-shape svg:x="1.15903in" svg:y="0.49167in" svg:width="6.18125in" svg:height="0in" draw:id="id5" draw:style-name="a5" draw:name="Freeform 8"><svg:title/><svg:desc/><draw:enhanced-geometry draw:path-stretchpoint-y="21600" draw:type="non-primitive" svg:viewBox="0 0 565213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652135"/><draw:equation draw:name="f5" draw:formula="?f2 / 0"/><draw:equation draw:name="f6" draw:formula="?f3 - ?f3"/><draw:equation draw:name="f7" draw:formula="?f4 - ?f3"/><draw:equation draw:name="f8" draw:formula="?f7 / 5652135"/><draw:equation draw:name="f9" draw:formula="?f6 / 0"/><draw:equation draw:name="f10" draw:formula="0 / ?f8"/><draw:equation draw:name="f11" draw:formula="0 / ?f9"/><draw:equation draw:name="f12" draw:formula="5652135 / ?f8"/><draw:equation draw:name="f13" draw:formula="1 / ?f9"/><draw:equation draw:name="f14" draw:formula="?f13 * ?f5"/><draw:equation draw:name="f15" draw:formula="?f11 * ?f5"/></draw:enhanced-geometry></draw:custom-shape></draw:g><text:span text:style-name="T35">AVISO</text:span><text:span text:style-name="T36"><text:s/></text:span><text:span text:style-name="T37">m</text:span><text:span text:style-name="T38">e</text:span><text:span text:style-name="T39">dia</text:span><text:span text:style-name="T40">n</text:span><text:span text:style-name="T41">te</text:span><text:span text:style-name="T42"><text:s/></text:span><text:span text:style-name="T43">el</text:span><text:span text:style-name="T44"><text:s/></text:span><text:span text:style-name="T45">c</text:span><text:span text:style-name="T46">u</text:span><text:span text:style-name="T47">al</text:span><text:span text:style-name="T48"><text:s/></text:span><text:span text:style-name="T49">se</text:span><text:span text:style-name="T50"><text:s/></text:span><text:span text:style-name="T51">da</text:span><text:span text:style-name="T52"><text:s/></text:span><text:span text:style-name="T53">a</text:span><text:span text:style-name="T54"><text:s/></text:span><text:span text:style-name="T55">c</text:span><text:span text:style-name="T56">ono</text:span><text:span text:style-name="T57">c</text:span><text:span text:style-name="T58">e</text:span><text:span text:style-name="T59">r</text:span><text:span text:style-name="T60"><text:s/></text:span><text:span text:style-name="T61">c</text:span><text:span text:style-name="T62">ambio</text:span><text:span text:style-name="T63"><text:s/></text:span><text:span text:style-name="T64">d</text:span><text:span text:style-name="T65">e</text:span><text:span text:style-name="T66">l</text:span><text:span text:style-name="T67"><text:s/></text:span><text:span text:style-name="T68">domi</text:span><text:span text:style-name="T69">c</text:span><text:span text:style-name="T70">i</text:span><text:span text:style-name="T71">lio</text:span><text:span text:style-name="T72"><text:s/></text:span><text:span text:style-name="T73">legal</text:span><text:span text:style-name="T74"><text:s/></text:span><text:span text:style-name="T75">de</text:span><text:span text:style-name="T76"><text:s/></text:span><text:span text:style-name="T77">las</text:span><text:span text:style-name="T78"><text:s/></text:span><text:span text:style-name="T79">of</text:span><text:span text:style-name="T80">i</text:span><text:span text:style-name="T81">c</text:span><text:span text:style-name="T82">inas</text:span><text:span text:style-name="T83"><text:s/></text:span><text:span text:style-name="T84">del</text:span><text:span text:style-name="T85"><text:s/></text:span><text:span text:style-name="T86">Ó</text:span><text:span text:style-name="T87">r</text:span><text:span text:style-name="T88">g</text:span><text:span text:style-name="T89">a</text:span><text:span text:style-name="T90">no</text:span><text:span text:style-name="T91"><text:s/></text:span><text:span text:style-name="T92">Interno</text:span><text:span text:style-name="T93"><text:s/></text:span><text:span text:style-name="T94">de</text:span><text:span text:style-name="T95"><text:s/></text:span><text:span text:style-name="T96">Control<text:s/></text:span><text:span text:style-name="T97">d</text:span><text:span text:style-name="T98">e</text:span><text:span text:style-name="T99">l<text:s/></text:span><text:span text:style-name="T100"><text:s/></text:span><text:span text:style-name="T101">Órga</text:span><text:span text:style-name="T102">n</text:span><text:span text:style-name="T103">o<text:s/></text:span><text:span text:style-name="T104"><text:s/></text:span><text:span text:style-name="T105">d</text:span><text:span text:style-name="T106">e<text:s/></text:span><text:span text:style-name="T107"><text:s/></text:span><text:span text:style-name="T108">O</text:span><text:span text:style-name="T109">p</text:span><text:span text:style-name="T110">era</text:span><text:span text:style-name="T111">c</text:span><text:span text:style-name="T112">ión<text:s/></text:span><text:span text:style-name="T113"><text:s/></text:span><text:span text:style-name="T114">A</text:span><text:span text:style-name="T115">d</text:span><text:span text:style-name="T116">mi</text:span><text:span text:style-name="T117">n</text:span><text:span text:style-name="T118">i</text:span><text:span text:style-name="T119">s</text:span><text:span text:style-name="T120">trativa<text:s/></text:span><text:span text:style-name="T121"><text:s/></text:span><text:span text:style-name="T122">De</text:span><text:span text:style-name="T123">s</text:span><text:span text:style-name="T124">c</text:span><text:span text:style-name="T125">o</text:span><text:span text:style-name="T126">n</text:span><text:span text:style-name="T127">ce</text:span><text:span text:style-name="T128">n</text:span><text:span text:style-name="T129">tra</text:span><text:span text:style-name="T130">d</text:span><text:span text:style-name="T131">a<text:s/></text:span><text:span text:style-name="T132"><text:s/></text:span><text:span text:style-name="T133">E</text:span><text:span text:style-name="T134">s</text:span><text:span text:style-name="T135">tatal<text:s/></text:span><text:span text:style-name="T136"><text:s/></text:span><text:span text:style-name="T137">Querét</text:span><text:span text:style-name="T138">a</text:span><text:span text:style-name="T139">r</text:span><text:span text:style-name="T140">o,<text:s/></text:span><text:span text:style-name="T141"><text:s/></text:span><text:span text:style-name="T142">d</text:span><text:span text:style-name="T143">e</text:span><text:span text:style-name="T144">l <text:s/></text:span><text:span text:style-name="T145"><text:s/></text:span><text:span text:style-name="T146">Ins</text:span><text:span text:style-name="T147">tit</text:span><text:span text:style-name="T148">u</text:span><text:span text:style-name="T149">to<text:s/></text:span><text:span text:style-name="T150"><text:s/></text:span><text:span text:style-name="T151">Mexi</text:span><text:span text:style-name="T152">c</text:span><text:span text:style-name="T153">a</text:span><text:span text:style-name="T154">n</text:span><text:span text:style-name="T155">o<text:s/></text:span><text:span text:style-name="T156"><text:s/></text:span><text:span text:style-name="T157">d</text:span><text:span text:style-name="T158">e</text:span><text:span text:style-name="T159">l S</text:span><text:span text:style-name="T160">e</text:span><text:span text:style-name="T161">gu</text:span><text:span text:style-name="T162">r</text:span><text:span text:style-name="T163">o</text:span><text:span text:style-name="T164"><text:s/></text:span><text:span text:style-name="T165">So</text:span><text:span text:style-name="T166">c</text:span><text:span text:style-name="T167">ial.</text:span></text:p>
      <text:p text:style-name="P168"/>
      <text:p text:style-name="P169"><text:span text:style-name="T170">Al<text:s/></text:span><text:span text:style-name="T171"><text:s/></text:span><text:span text:style-name="T172">mar</text:span><text:span text:style-name="T173">g</text:span><text:span text:style-name="T174">en</text:span><text:span text:style-name="T175"><text:s/></text:span><text:span text:style-name="T176">u</text:span><text:span text:style-name="T177">n</text:span><text:span text:style-name="T178"><text:s/></text:span><text:span text:style-name="T179">lo</text:span><text:span text:style-name="T180">g</text:span><text:span text:style-name="T181">o</text:span><text:span text:style-name="T182">tipo,</text:span><text:span text:style-name="T183"><text:s/></text:span><text:span text:style-name="T184">que</text:span><text:span text:style-name="T185"><text:s/></text:span><text:span text:style-name="T186">dice:</text:span><text:span text:style-name="T187"><text:s/></text:span><text:span text:style-name="T188">Instituto</text:span><text:span text:style-name="T189"><text:s/></text:span><text:span text:style-name="T190">Mexic</text:span><text:span text:style-name="T191">a</text:span><text:span text:style-name="T192">no</text:span><text:span text:style-name="T193"><text:s/></text:span><text:span text:style-name="T194">d</text:span><text:span text:style-name="T195">el</text:span><text:span text:style-name="T196"><text:s/></text:span><text:span text:style-name="T197">Segu</text:span><text:span text:style-name="T198">r</text:span><text:span text:style-name="T199">o</text:span><text:span text:style-name="T200"><text:s/></text:span><text:span text:style-name="T201">So</text:span><text:span text:style-name="T202">c</text:span><text:span text:style-name="T203">i</text:span><text:span text:style-name="T204">a</text:span><text:span text:style-name="T205">l.-</text:span><text:span text:style-name="T206"><text:s/></text:span><text:span text:style-name="T207">Segu</text:span><text:span text:style-name="T208">r</text:span><text:span text:style-name="T209">id</text:span><text:span text:style-name="T210">a</text:span><text:span text:style-name="T211">d</text:span><text:span text:style-name="T212"><text:s/></text:span><text:span text:style-name="T213">y<text:s/></text:span><text:span text:style-name="T214"><text:s/></text:span><text:span text:style-name="T215">S</text:span><text:span text:style-name="T216">o</text:span><text:span text:style-name="T217">l</text:span><text:span text:style-name="T218">i</text:span><text:span text:style-name="T219">dar</text:span><text:span text:style-name="T220">i</text:span><text:span text:style-name="T221">d</text:span><text:span text:style-name="T222">a</text:span><text:span text:style-name="T223">d</text:span><text:span text:style-name="T224"><text:s/></text:span><text:span text:style-name="T225">Soci</text:span><text:span text:style-name="T226">a</text:span><text:span text:style-name="T227">l.-<text:s/></text:span><text:span text:style-name="T228">Órgano<text:s/></text:span><text:span text:style-name="T229">d</text:span><text:span text:style-name="T230">e O</text:span><text:span text:style-name="T231">p</text:span><text:span text:style-name="T232">erac</text:span><text:span text:style-name="T233">i</text:span><text:span text:style-name="T234">ón Adm</text:span><text:span text:style-name="T235">i</text:span><text:span text:style-name="T236">n</text:span><text:span text:style-name="T237">i</text:span><text:span text:style-name="T238">strativa Desc</text:span><text:span text:style-name="T239">o</text:span><text:span text:style-name="T240">ncentr</text:span><text:span text:style-name="T241">a</text:span><text:span text:style-name="T242">da Estatal Querétaro.-</text:span><text:span text:style-name="T243"><text:s/></text:span><text:span text:style-name="T244">Jefatura de<text:s/></text:span><text:span text:style-name="T245">Se</text:span><text:span text:style-name="T246">rvicios Jurídi</text:span><text:span text:style-name="T247">co</text:span><text:span text:style-name="T248">s.</text:span></text:p>
      <text:p text:style-name="P249"/>
      <text:p text:style-name="P250"><text:span text:style-name="T251">AVISO<text:s/></text:span><text:span text:style-name="T252"><text:s/></text:span><text:span text:style-name="T253">MEDIA</text:span><text:span text:style-name="T254">N</text:span><text:span text:style-name="T255">TE</text:span><text:span text:style-name="T256"><text:s/></text:span><text:span text:style-name="T257">EL<text:s/></text:span><text:span text:style-name="T258"><text:s/></text:span><text:span text:style-name="T259">CUAL</text:span><text:span text:style-name="T260"><text:s/></text:span><text:span text:style-name="T261">S</text:span><text:span text:style-name="T262">E<text:s/></text:span><text:span text:style-name="T263"><text:s/></text:span><text:span text:style-name="T264">DA <text:s/>A<text:s/></text:span><text:span text:style-name="T265"><text:s/></text:span><text:span text:style-name="T266">CONOCER</text:span><text:span text:style-name="T267"><text:s/></text:span><text:span text:style-name="T268">CAMB</text:span><text:span text:style-name="T269">I</text:span><text:span text:style-name="T270">O</text:span><text:span text:style-name="T271"><text:s/></text:span><text:span text:style-name="T272">DEL</text:span><text:span text:style-name="T273"><text:s/></text:span><text:span text:style-name="T274">DOMICIL</text:span><text:span text:style-name="T275">I</text:span><text:span text:style-name="T276">O</text:span><text:span text:style-name="T277"><text:s/></text:span><text:span text:style-name="T278">L</text:span><text:span text:style-name="T279">E</text:span><text:span text:style-name="T280">GAL<text:s/></text:span><text:span text:style-name="T281"><text:s/></text:span><text:span text:style-name="T282">DE<text:s/></text:span><text:span text:style-name="T283"><text:s/></text:span><text:span text:style-name="T284">L</text:span><text:span text:style-name="T285">AS<text:s/></text:span><text:span text:style-name="T286"><text:s/></text:span><text:span text:style-name="T287">OFIC</text:span><text:span text:style-name="T288">I</text:span><text:span text:style-name="T289">NAS</text:span><text:span text:style-name="T290"><text:s/></text:span><text:span text:style-name="T291">DEL</text:span><text:span text:style-name="T292"><text:s/></text:span><text:span text:style-name="T293">O</text:span><text:span text:style-name="T294">R</text:span><text:span text:style-name="T295">GA</text:span><text:span text:style-name="T296">N</text:span><text:span text:style-name="T297">O <text:s text:c="2"/></text:span><text:span text:style-name="T298"><text:s/></text:span><text:span text:style-name="T299">I</text:span><text:span text:style-name="T300">NT</text:span><text:span text:style-name="T301">ERNO <text:s text:c="2"/></text:span><text:span text:style-name="T302"><text:s/></text:span><text:span text:style-name="T303">DE <text:s text:c="2"/></text:span><text:span text:style-name="T304"><text:s/></text:span><text:span text:style-name="T305">C</text:span><text:span text:style-name="T306">O</text:span><text:span text:style-name="T307">N</text:span><text:span text:style-name="T308">T</text:span><text:span text:style-name="T309">ROL <text:s text:c="2"/></text:span><text:span text:style-name="T310"><text:s/></text:span><text:span text:style-name="T311">DE</text:span><text:span text:style-name="T312">P</text:span><text:span text:style-name="T313">ENDIENTE <text:s text:c="2"/></text:span><text:span text:style-name="T314"><text:s/></text:span><text:span text:style-name="T315">D</text:span><text:span text:style-name="T316">E</text:span><text:span text:style-name="T317">L<text:s/></text:span><text:span text:style-name="T318"><text:s text:c="2"/></text:span><text:span text:style-name="T319"><text:s/></text:span><text:span text:style-name="T320">Ó</text:span><text:span text:style-name="T321">R</text:span><text:span text:style-name="T322">GA</text:span><text:span text:style-name="T323">N</text:span><text:span text:style-name="T324">O <text:s text:c="2"/></text:span><text:span text:style-name="T325"><text:s/></text:span><text:span text:style-name="T326">DE <text:s text:c="2"/></text:span><text:span text:style-name="T327"><text:s/></text:span><text:span text:style-name="T328">OPER</text:span><text:span text:style-name="T329">A</text:span><text:span text:style-name="T330">C</text:span><text:span text:style-name="T331">I</text:span><text:span text:style-name="T332">Ó</text:span><text:span text:style-name="T333">N <text:s text:c="2"/></text:span><text:span text:style-name="T334"><text:s/></text:span><text:span text:style-name="T335">A</text:span><text:span text:style-name="T336">DMINIS</text:span><text:span text:style-name="T337">T</text:span><text:span text:style-name="T338">RATIVA</text:span><text:span text:style-name="T339"><text:s/></text:span><text:span text:style-name="T340">DESC</text:span><text:span text:style-name="T341">O</text:span><text:span text:style-name="T342">N</text:span><text:span text:style-name="T343">CENTRADA ESTATAL</text:span><text:span text:style-name="T344"><text:s/></text:span><text:span text:style-name="T345">Q</text:span><text:span text:style-name="T346">UER</text:span><text:span text:style-name="T347">É</text:span><text:span text:style-name="T348">TAR</text:span><text:span text:style-name="T349">O</text:span><text:span text:style-name="T350">,</text:span><text:span text:style-name="T351"><text:s/></text:span><text:span text:style-name="T352">DEL</text:span><text:span text:style-name="T353"><text:s/></text:span><text:span text:style-name="T354">INST</text:span><text:span text:style-name="T355">I</text:span><text:span text:style-name="T356">TU</text:span><text:span text:style-name="T357">T</text:span><text:span text:style-name="T358">O</text:span><text:span text:style-name="T359"><text:s/></text:span><text:span text:style-name="T360">MEXICANO</text:span><text:span text:style-name="T361"><text:s/></text:span><text:span text:style-name="T362">DEL</text:span><text:span text:style-name="T363"><text:s/></text:span><text:span text:style-name="T364">SEGU</text:span><text:span text:style-name="T365">R</text:span><text:span text:style-name="T366">O</text:span><text:span text:style-name="T367"><text:s/></text:span><text:span text:style-name="T368">S</text:span><text:span text:style-name="T369">O</text:span><text:span text:style-name="T370">C</text:span><text:span text:style-name="T371">IAL.</text:span></text:p>
      <text:p text:style-name="P372"><text:span text:style-name="T373">H.</text:span><text:span text:style-name="T374"><text:s/></text:span><text:span text:style-name="T375">H.</text:span><text:span text:style-name="T376"><text:s/></text:span><text:span text:style-name="T377">A</text:span><text:span text:style-name="T378">utoridades Feder</text:span><text:span text:style-name="T379">a</text:span><text:span text:style-name="T380">les,</text:span><text:span text:style-name="T381"><text:s/></text:span><text:span text:style-name="T382">Estatales</text:span><text:span text:style-name="T383"><text:s/></text:span><text:span text:style-name="T384">y Municipales, P</text:span><text:span text:style-name="T385">a</text:span><text:span text:style-name="T386">tron</text:span><text:span text:style-name="T387">es</text:span><text:span text:style-name="T388">,</text:span><text:span text:style-name="T389"><text:s/></text:span><text:span text:style-name="T390">A</text:span><text:span text:style-name="T391">segur</text:span><text:span text:style-name="T392">a</text:span><text:span text:style-name="T393">dos y</text:span><text:span text:style-name="T394"><text:s/></text:span><text:span text:style-name="T395">público</text:span><text:span text:style-name="T396"><text:s/></text:span><text:span text:style-name="T397">e</text:span><text:span text:style-name="T398">n g</text:span><text:span text:style-name="T399">e</text:span><text:span text:style-name="T400">n</text:span><text:span text:style-name="T401">e</text:span><text:span text:style-name="T402">r</text:span><text:span text:style-name="T403">a</text:span><text:span text:style-name="T404">l.</text:span></text:p>
      <text:p text:style-name="P405"/>
      <text:p text:style-name="P406"><text:span text:style-name="T407">El</text:span><text:span text:style-name="T408"><text:s/></text:span><text:span text:style-name="T409">Instituto M</text:span><text:span text:style-name="T410">e</text:span><text:span text:style-name="T411">xi</text:span><text:span text:style-name="T412">c</text:span><text:span text:style-name="T413">a</text:span><text:span text:style-name="T414">n</text:span><text:span text:style-name="T415">o d</text:span><text:span text:style-name="T416">e</text:span><text:span text:style-name="T417">l Se</text:span><text:span text:style-name="T418">g</text:span><text:span text:style-name="T419">u</text:span><text:span text:style-name="T420">ro<text:s/></text:span><text:span text:style-name="T421">Soc</text:span><text:span text:style-name="T422">i</text:span><text:span text:style-name="T423">al, a través</text:span><text:span text:style-name="T424"><text:s/></text:span><text:span text:style-name="T425">d</text:span><text:span text:style-name="T426">e</text:span><text:span text:style-name="T427">l Órg</text:span><text:span text:style-name="T428">a</text:span><text:span text:style-name="T429">no de O</text:span><text:span text:style-name="T430">p</text:span><text:span text:style-name="T431">erac</text:span><text:span text:style-name="T432">i</text:span><text:span text:style-name="T433">ón Adm</text:span><text:span text:style-name="T434">i</text:span><text:span text:style-name="T435">nistrat</text:span><text:span text:style-name="T436">i</text:span><text:span text:style-name="T437">va</text:span><text:span text:style-name="T438"><text:s/></text:span><text:span text:style-name="T439">Desc</text:span><text:span text:style-name="T440">o</text:span><text:span text:style-name="T441">nc</text:span><text:span text:style-name="T442">e</text:span><text:span text:style-name="T443">n</text:span><text:span text:style-name="T444">tra</text:span><text:span text:style-name="T445">d</text:span><text:span text:style-name="T446">a Estatal Que</text:span><text:span text:style-name="T447">r</text:span><text:span text:style-name="T448">étaro, c</text:span><text:span text:style-name="T449">o</text:span><text:span text:style-name="T450">n f</text:span><text:span text:style-name="T451">u</text:span><text:span text:style-name="T452">nd</text:span><text:span text:style-name="T453">a</text:span><text:span text:style-name="T454">mento</text:span><text:span text:style-name="T455"><text:s/></text:span><text:span text:style-name="T456">en</text:span><text:span text:style-name="T457"><text:s/></text:span><text:span text:style-name="T458">lo</text:span><text:span text:style-name="T459"><text:s/></text:span><text:span text:style-name="T460">di</text:span><text:span text:style-name="T461">s</text:span><text:span text:style-name="T462">puesto</text:span><text:span text:style-name="T463"><text:s/>e</text:span><text:span text:style-name="T464">n<text:s/></text:span><text:span text:style-name="T465">l</text:span><text:span text:style-name="T466">o</text:span><text:span text:style-name="T467">s</text:span><text:span text:style-name="T468"><text:s/></text:span><text:span text:style-name="T469">a</text:span><text:span text:style-name="T470">rtículos<text:s/></text:span><text:span text:style-name="T471">2</text:span><text:span text:style-name="T472">51 A,</text:span><text:span text:style-name="T473"><text:s/></text:span><text:span text:style-name="T474">de</text:span><text:span text:style-name="T475"><text:s/></text:span><text:span text:style-name="T476">la</text:span><text:span text:style-name="T477"><text:s/></text:span><text:span text:style-name="T478">L</text:span><text:span text:style-name="T479">e</text:span><text:span text:style-name="T480">y</text:span><text:span text:style-name="T481"><text:s/></text:span><text:span text:style-name="T482">d</text:span><text:span text:style-name="T483">e</text:span><text:span text:style-name="T484">l<text:s/></text:span><text:span text:style-name="T485">S</text:span><text:span text:style-name="T486">egu</text:span><text:span text:style-name="T487">r</text:span><text:span text:style-name="T488">o So</text:span><text:span text:style-name="T489">c</text:span><text:span text:style-name="T490">i</text:span><text:span text:style-name="T491">a</text:span><text:span text:style-name="T492">l;<text:s/></text:span><text:span text:style-name="T493">4</text:span><text:span text:style-name="T494">,</text:span><text:span text:style-name="T495"><text:s/></text:span><text:span text:style-name="T496">de</text:span><text:span text:style-name="T497"><text:s/>l</text:span><text:span text:style-name="T498">a L</text:span><text:span text:style-name="T499">e</text:span><text:span text:style-name="T500">y</text:span><text:span text:style-name="T501"><text:s/></text:span><text:span text:style-name="T502">Fede</text:span><text:span text:style-name="T503">r</text:span><text:span text:style-name="T504">al</text:span><text:span text:style-name="T505"><text:s/></text:span><text:span text:style-name="T506">d</text:span><text:span text:style-name="T507">e</text:span><text:span text:style-name="T508"><text:s/></text:span><text:span text:style-name="T509">Proce</text:span><text:span text:style-name="T510">d</text:span><text:span text:style-name="T511">imi</text:span><text:span text:style-name="T512">e</text:span><text:span text:style-name="T513">n</text:span><text:span text:style-name="T514">t</text:span><text:span text:style-name="T515">o</text:span><text:span text:style-name="T516"><text:s/></text:span><text:span text:style-name="T517">Admi</text:span><text:span text:style-name="T518">n</text:span><text:span text:style-name="T519">i</text:span><text:span text:style-name="T520">strati</text:span><text:span text:style-name="T521">v</text:span><text:span text:style-name="T522">o</text:span><text:span text:style-name="T523">;</text:span><text:span text:style-name="T524"><text:s/></text:span><text:span text:style-name="T525">33</text:span><text:span text:style-name="T526"><text:s/></text:span><text:span text:style-name="T527">y</text:span><text:span text:style-name="T528"><text:s/></text:span><text:span text:style-name="T529">34,</text:span><text:span text:style-name="T530"><text:s/></text:span><text:span text:style-name="T531">d</text:span><text:span text:style-name="T532">e</text:span><text:span text:style-name="T533">l</text:span><text:span text:style-name="T534"><text:s/></text:span><text:span text:style-name="T535">Cód</text:span><text:span text:style-name="T536">i</text:span><text:span text:style-name="T537">go</text:span><text:span text:style-name="T538"><text:s/></text:span><text:span text:style-name="T539">C</text:span><text:span text:style-name="T540">i</text:span><text:span text:style-name="T541">vil</text:span><text:span text:style-name="T542"><text:s/></text:span><text:span text:style-name="T543">F</text:span><text:span text:style-name="T544">ede</text:span><text:span text:style-name="T545">r</text:span><text:span text:style-name="T546">al;</text:span><text:span text:style-name="T547"><text:s/></text:span><text:span text:style-name="T548">2</text:span><text:span text:style-name="T549"><text:s/></text:span><text:span text:style-name="T550">fracc</text:span><text:span text:style-name="T551">i</text:span><text:span text:style-name="T552">ón</text:span><text:span text:style-name="T553"><text:s/></text:span><text:span text:style-name="T554">IV</text:span><text:span text:style-name="T555"><text:s/></text:span><text:span text:style-name="T556">inci</text:span><text:span text:style-name="T557">s</text:span><text:span text:style-name="T558">o</text:span><text:span text:style-name="T559"><text:s/></text:span><text:span text:style-name="T560">a</text:span><text:span text:style-name="T561">)</text:span><text:span text:style-name="T562">,</text:span><text:span text:style-name="T563"><text:s/></text:span><text:span text:style-name="T564">139,</text:span></text:p>
      <text:p text:style-name="P565"><text:span text:style-name="T566">141,</text:span><text:span text:style-name="T567"><text:s/></text:span><text:span text:style-name="T568">142</text:span><text:span text:style-name="T569"><text:s/></text:span><text:span text:style-name="T570">fracc</text:span><text:span text:style-name="T571">i</text:span><text:span text:style-name="T572">ón I, 1</text:span><text:span text:style-name="T573">4</text:span><text:span text:style-name="T574">4,<text:s/></text:span><text:span text:style-name="T575">1</text:span><text:span text:style-name="T576">45</text:span><text:span text:style-name="T577"><text:s/></text:span><text:span text:style-name="T578">y</text:span><text:span text:style-name="T579"><text:s/></text:span><text:span text:style-name="T580">155</text:span><text:span text:style-name="T581"><text:s/></text:span><text:span text:style-name="T582">fracci</text:span><text:span text:style-name="T583">ó</text:span><text:span text:style-name="T584">n</text:span><text:span text:style-name="T585"><text:s/></text:span><text:span text:style-name="T586">XXII in</text:span><text:span text:style-name="T587">c</text:span><text:span text:style-name="T588">iso</text:span><text:span text:style-name="T589"><text:s/></text:span><text:span text:style-name="T590">a)</text:span><text:span text:style-name="T591"><text:s/></text:span><text:span text:style-name="T592">y</text:span><text:span text:style-name="T593"><text:s/></text:span><text:span text:style-name="T594">b)<text:s/></text:span><text:span text:style-name="T595">d</text:span><text:span text:style-name="T596">el<text:s/></text:span><text:span text:style-name="T597">R</text:span><text:span text:style-name="T598">e</text:span><text:span text:style-name="T599">g</text:span><text:span text:style-name="T600">l</text:span><text:span text:style-name="T601">a</text:span><text:span text:style-name="T602">mento Inte</text:span><text:span text:style-name="T603">r</text:span><text:span text:style-name="T604">ior</text:span><text:span text:style-name="T605"><text:s/></text:span><text:span text:style-name="T606">del Insti</text:span><text:span text:style-name="T607">t</text:span><text:span text:style-name="T608">uto</text:span><text:span text:style-name="T609"><text:s/></text:span><text:span text:style-name="T610">M</text:span><text:span text:style-name="T611">exic</text:span><text:span text:style-name="T612">a</text:span><text:span text:style-name="T613">no del S</text:span><text:span text:style-name="T614">e</text:span><text:span text:style-name="T615">gu</text:span><text:span text:style-name="T616">r</text:span><text:span text:style-name="T617">o S</text:span><text:span text:style-name="T618">o</text:span><text:span text:style-name="T619">cial, infor</text:span><text:span text:style-name="T620">m</text:span><text:span text:style-name="T621">a lo</text:span><text:span text:style-name="T622"><text:s/></text:span><text:span text:style-name="T623">sigu</text:span><text:span text:style-name="T624">i</text:span><text:span text:style-name="T625">ente:</text:span></text:p>
      <text:p text:style-name="P626"/>
      <text:p text:style-name="P627"><text:span text:style-name="T628">PRIMERO.- <text:s/></text:span><text:span text:style-name="T629">Se</text:span><text:span text:style-name="T630"><text:s/></text:span><text:span text:style-name="T631">comu</text:span><text:span text:style-name="T632">n</text:span><text:span text:style-name="T633">ica</text:span><text:span text:style-name="T634"><text:s/></text:span><text:span text:style-name="T635">a</text:span><text:span text:style-name="T636"><text:s/></text:span><text:span text:style-name="T637">las</text:span><text:span text:style-name="T638"><text:s/></text:span><text:span text:style-name="T639">autor</text:span><text:span text:style-name="T640">i</text:span><text:span text:style-name="T641">da</text:span><text:span text:style-name="T642">d</text:span><text:span text:style-name="T643">es</text:span><text:span text:style-name="T644"><text:s/></text:span><text:span text:style-name="T645">juris</text:span><text:span text:style-name="T646">d</text:span><text:span text:style-name="T647">icci</text:span><text:span text:style-name="T648">on</text:span><text:span text:style-name="T649">a</text:span><text:span text:style-name="T650">les</text:span><text:span text:style-name="T651"><text:s/></text:span><text:span text:style-name="T652">d</text:span><text:span text:style-name="T653">e</text:span><text:span text:style-name="T654"><text:s/></text:span><text:span text:style-name="T655">cua</text:span><text:span text:style-name="T656">lq</text:span><text:span text:style-name="T657">u</text:span><text:span text:style-name="T658">ier</text:span><text:span text:style-name="T659"><text:s/></text:span><text:span text:style-name="T660">ám</text:span><text:span text:style-name="T661">b</text:span><text:span text:style-name="T662">ito</text:span><text:span text:style-name="T663"><text:s/></text:span><text:span text:style-name="T664">y</text:span><text:span text:style-name="T665"><text:s/></text:span><text:span text:style-name="T666">materia,<text:s/></text:span><text:span text:style-name="T667"><text:s/></text:span><text:span text:style-name="T668">patr</text:span><text:span text:style-name="T669">o</text:span><text:span text:style-name="T670">nes, sujetos</text:span><text:span text:style-name="T671"><text:s/></text:span><text:span text:style-name="T672">o</text:span><text:span text:style-name="T673">b</text:span><text:span text:style-name="T674">li</text:span><text:span text:style-name="T675">g</text:span><text:span text:style-name="T676">a</text:span><text:span text:style-name="T677">d</text:span><text:span text:style-name="T678">os,</text:span><text:span text:style-name="T679"><text:s/></text:span><text:span text:style-name="T680">as</text:span><text:span text:style-name="T681">e</text:span><text:span text:style-name="T682">gur</text:span><text:span text:style-name="T683">a</text:span><text:span text:style-name="T684">d</text:span><text:span text:style-name="T685">o</text:span><text:span text:style-name="T686">s,</text:span><text:span text:style-name="T687"><text:s/></text:span><text:span text:style-name="T688">pen</text:span><text:span text:style-name="T689">s</text:span><text:span text:style-name="T690">io</text:span><text:span text:style-name="T691">n</text:span><text:span text:style-name="T692">a</text:span><text:span text:style-name="T693">d</text:span><text:span text:style-name="T694">o</text:span><text:span text:style-name="T695">s</text:span><text:span text:style-name="T696">,</text:span><text:span text:style-name="T697"><text:s/></text:span><text:span text:style-name="T698">be</text:span><text:span text:style-name="T699">n</text:span><text:span text:style-name="T700">eficia</text:span><text:span text:style-name="T701">r</text:span><text:span text:style-name="T702">io</text:span><text:span text:style-name="T703">s</text:span><text:span text:style-name="T704">,</text:span><text:span text:style-name="T705"><text:s/></text:span><text:span text:style-name="T706">servi</text:span><text:span text:style-name="T707">d</text:span><text:span text:style-name="T708">ores</text:span><text:span text:style-name="T709"><text:s/></text:span><text:span text:style-name="T710">pú</text:span><text:span text:style-name="T711">bl</text:span><text:span text:style-name="T712">icos</text:span><text:span text:style-name="T713"><text:s/></text:span><text:span text:style-name="T714">y</text:span><text:span text:style-name="T715"><text:s/></text:span><text:span text:style-name="T716">p</text:span><text:span text:style-name="T717">ú</text:span><text:span text:style-name="T718">bli</text:span><text:span text:style-name="T719">c</text:span><text:span text:style-name="T720">o</text:span><text:span text:style-name="T721"><text:s/></text:span><text:span text:style-name="T722">en</text:span><text:span text:style-name="T723"><text:s/></text:span><text:span text:style-name="T724">ge</text:span><text:span text:style-name="T725">n</text:span><text:span text:style-name="T726">eral;</text:span><text:span text:style-name="T727"><text:s/></text:span><text:span text:style-name="T728">q</text:span><text:span text:style-name="T729">u</text:span><text:span text:style-name="T730">e</text:span><text:span text:style-name="T731"><text:s/></text:span><text:span text:style-name="T732">p</text:span><text:span text:style-name="T733">a</text:span><text:span text:style-name="T734">ra todos</text:span><text:span text:style-name="T735"><text:s/></text:span><text:span text:style-name="T736">l</text:span><text:span text:style-name="T737">os</text:span><text:span text:style-name="T738"><text:s/></text:span><text:span text:style-name="T739">e</text:span><text:span text:style-name="T740">f</text:span><text:span text:style-name="T741">ectos</text:span><text:span text:style-name="T742"><text:s/></text:span><text:span text:style-name="T743">l</text:span><text:span text:style-name="T744">e</text:span><text:span text:style-name="T745">g</text:span><text:span text:style-name="T746">a</text:span><text:span text:style-name="T747">les</text:span><text:span text:style-name="T748"><text:s/></text:span><text:span text:style-name="T749">y</text:span><text:span text:style-name="T750"><text:s/></text:span><text:span text:style-name="T751">a</text:span><text:span text:style-name="T752">dministrati</text:span><text:span text:style-name="T753">v</text:span><text:span text:style-name="T754">os</text:span><text:span text:style-name="T755"><text:s/></text:span><text:span text:style-name="T756">a</text:span><text:span text:style-name="T757"><text:s/></text:span><text:span text:style-name="T758">q</text:span><text:span text:style-name="T759">u</text:span><text:span text:style-name="T760">e</text:span><text:span text:style-name="T761"><text:s/></text:span><text:span text:style-name="T762">ha</text:span><text:span text:style-name="T763">y</text:span><text:span text:style-name="T764">a</text:span><text:span text:style-name="T765"><text:s/></text:span><text:span text:style-name="T766">l</text:span><text:span text:style-name="T767">ug</text:span><text:span text:style-name="T768">ar,</text:span><text:span text:style-name="T769"><text:s/></text:span><text:span text:style-name="T770">a</text:span><text:span text:style-name="T771"><text:s/></text:span><text:span text:style-name="T772">p</text:span><text:span text:style-name="T773">a</text:span><text:span text:style-name="T774">rtir</text:span><text:span text:style-name="T775"><text:s/></text:span><text:span text:style-name="T776">d</text:span><text:span text:style-name="T777">e</text:span><text:span text:style-name="T778">l</text:span><text:span text:style-name="T779"><text:s/></text:span><text:span text:style-name="T780">día</text:span><text:span text:style-name="T781"><text:s/></text:span><text:span text:style-name="T782">si</text:span><text:span text:style-name="T783">g</text:span><text:span text:style-name="T784">u</text:span><text:span text:style-name="T785">i</text:span><text:span text:style-name="T786">ente</text:span><text:span text:style-name="T787"><text:s/></text:span><text:span text:style-name="T788">d</text:span><text:span text:style-name="T789">e</text:span><text:span text:style-name="T790"><text:s/></text:span><text:span text:style-name="T791">la</text:span><text:span text:style-name="T792"><text:s/></text:span><text:span text:style-name="T793">Pu</text:span><text:span text:style-name="T794">b</text:span><text:span text:style-name="T795">lica</text:span><text:span text:style-name="T796">c</text:span><text:span text:style-name="T797">i</text:span><text:span text:style-name="T798">ó</text:span><text:span text:style-name="T799">n</text:span><text:span text:style-name="T800"><text:s/></text:span><text:span text:style-name="T801">en</text:span><text:span text:style-name="T802"><text:s/></text:span><text:span text:style-name="T803">el Diar</text:span><text:span text:style-name="T804">i</text:span><text:span text:style-name="T805">o</text:span><text:span text:style-name="T806"><text:s/></text:span><text:span text:style-name="T807">Oficial</text:span><text:span text:style-name="T808"><text:s/></text:span><text:span text:style-name="T809">d</text:span><text:span text:style-name="T810">e</text:span><text:span text:style-name="T811"><text:s/></text:span><text:span text:style-name="T812">la</text:span><text:span text:style-name="T813"><text:s/></text:span><text:span text:style-name="T814">F</text:span><text:span text:style-name="T815">e</text:span><text:span text:style-name="T816">d</text:span><text:span text:style-name="T817">e</text:span><text:span text:style-name="T818">rac</text:span><text:span text:style-name="T819">ió</text:span><text:span text:style-name="T820">n</text:span><text:span text:style-name="T821"><text:s/></text:span><text:span text:style-name="T822">(DO</text:span><text:span text:style-name="T823">F</text:span><text:span text:style-name="T824">),</text:span><text:span text:style-name="T825"><text:s/></text:span><text:span text:style-name="T826">el</text:span><text:span text:style-name="T827"><text:s/></text:span><text:span text:style-name="T828">d</text:span><text:span text:style-name="T829">o</text:span><text:span text:style-name="T830">micil</text:span><text:span text:style-name="T831">i</text:span><text:span text:style-name="T832">o</text:span><text:span text:style-name="T833"><text:s/></text:span><text:span text:style-name="T834">o</text:span><text:span text:style-name="T835">f</text:span><text:span text:style-name="T836">ic</text:span><text:span text:style-name="T837">i</text:span><text:span text:style-name="T838">a</text:span><text:span text:style-name="T839">l</text:span><text:span text:style-name="T840"><text:s/></text:span><text:span text:style-name="T841">d</text:span><text:span text:style-name="T842">e</text:span><text:span text:style-name="T843">l</text:span><text:span text:style-name="T844"><text:s/></text:span><text:span text:style-name="T845">Órga</text:span><text:span text:style-name="T846">n</text:span><text:span text:style-name="T847">o</text:span><text:span text:style-name="T848"><text:s/></text:span><text:span text:style-name="T849">Inte</text:span><text:span text:style-name="T850">r</text:span><text:span text:style-name="T851">no</text:span><text:span text:style-name="T852"><text:s/></text:span><text:span text:style-name="T853">de</text:span><text:span text:style-name="T854"><text:s/></text:span><text:span text:style-name="T855">Con</text:span><text:span text:style-name="T856">tr</text:span><text:span text:style-name="T857">o</text:span><text:span text:style-name="T858">l</text:span><text:span text:style-name="T859"><text:s/></text:span><text:span text:style-name="T860">Querétaro</text:span><text:span text:style-name="T861"><text:s/></text:span><text:span text:style-name="T862">del</text:span><text:span text:style-name="T863"><text:s/></text:span><text:span text:style-name="T864">I</text:span><text:span text:style-name="T865">n</text:span><text:span text:style-name="T866">stituto Mexic</text:span><text:span text:style-name="T867">a</text:span><text:span text:style-name="T868">no</text:span><text:span text:style-name="T869"><text:s/></text:span><text:span text:style-name="T870">d</text:span><text:span text:style-name="T871">e</text:span><text:span text:style-name="T872">l</text:span><text:span text:style-name="T873"><text:s/></text:span><text:span text:style-name="T874">Segu</text:span><text:span text:style-name="T875">r</text:span><text:span text:style-name="T876">o</text:span><text:span text:style-name="T877"><text:s/></text:span><text:span text:style-name="T878">Soci</text:span><text:span text:style-name="T879">a</text:span><text:span text:style-name="T880">l,</text:span><text:span text:style-name="T881"><text:s/></text:span><text:span text:style-name="T882">es</text:span><text:span text:style-name="T883"><text:s/></text:span><text:span text:style-name="T884">el</text:span><text:span text:style-name="T885"><text:s/></text:span><text:span text:style-name="T886">ubic</text:span><text:span text:style-name="T887">a</text:span><text:span text:style-name="T888">do</text:span><text:span text:style-name="T889"><text:s/></text:span><text:span text:style-name="T890">en</text:span><text:span text:style-name="T891"><text:s/></text:span><text:span text:style-name="T892">Bo</text:span><text:span text:style-name="T893">u</text:span><text:span text:style-name="T894">leva</text:span><text:span text:style-name="T895">r</text:span><text:span text:style-name="T896">d</text:span><text:span text:style-name="T897"><text:s/></text:span><text:span text:style-name="T898">Berna</text:span><text:span text:style-name="T899">r</text:span><text:span text:style-name="T900">do</text:span><text:span text:style-name="T901"><text:s/></text:span><text:span text:style-name="T902">Qui</text:span><text:span text:style-name="T903">n</text:span><text:span text:style-name="T904">tana</text:span><text:span text:style-name="T905"><text:s/></text:span><text:span text:style-name="T906">No.</text:span><text:span text:style-name="T907"><text:s/></text:span><text:span text:style-name="T908">4</text:span><text:span text:style-name="T909">1</text:span><text:span text:style-name="T910">00,</text:span><text:span text:style-name="T911"><text:s/></text:span><text:span text:style-name="T912">Nivel</text:span><text:span text:style-name="T913"><text:s/></text:span><text:span text:style-name="T914">5,</text:span><text:span text:style-name="T915"><text:s/></text:span><text:span text:style-name="T916">ala</text:span><text:span text:style-name="T917"><text:s/></text:span><text:span text:style-name="T918">d</text:span><text:span text:style-name="T919">e</text:span><text:span text:style-name="T920">rec</text:span><text:span text:style-name="T921">h</text:span><text:span text:style-name="T922">a, Col</text:span><text:span text:style-name="T923">o</text:span><text:span text:style-name="T924">n</text:span><text:span text:style-name="T925">i</text:span><text:span text:style-name="T926">a Álam</text:span><text:span text:style-name="T927">o</text:span><text:span text:style-name="T928">s</text:span><text:span text:style-name="T929"><text:s/></text:span><text:span text:style-name="T930">T</text:span><text:span text:style-name="T931">e</text:span><text:span text:style-name="T932">rcera Sec</text:span><text:span text:style-name="T933">c</text:span><text:span text:style-name="T934">ión,<text:s/></text:span><text:span text:style-name="T935">C.P.</text:span><text:span text:style-name="T936"><text:s/></text:span><text:span text:style-name="T937">76</text:span><text:span text:style-name="T938">16</text:span><text:span text:style-name="T939">0,</text:span><text:span text:style-name="T940"><text:s/></text:span><text:span text:style-name="T941">Querétaro, Querétaro, M</text:span><text:span text:style-name="T942">é</text:span><text:span text:style-name="T943">xi</text:span><text:span text:style-name="T944">c</text:span><text:span text:style-name="T945">o.</text:span></text:p>
      <text:p text:style-name="P946"/>
      <text:p text:style-name="P947"><text:span text:style-name="T948">SEGUNDO.-</text:span><text:span text:style-name="T949"><text:s/></text:span><text:span text:style-name="T950">Todos los trám</text:span><text:span text:style-name="T951">i</text:span><text:span text:style-name="T952">tes, notificaci</text:span><text:span text:style-name="T953">o</text:span><text:span text:style-name="T954">nes, acue</text:span><text:span text:style-name="T955">r</text:span><text:span text:style-name="T956">dos,</text:span><text:span text:style-name="T957"><text:s/></text:span><text:span text:style-name="T958">c</text:span><text:span text:style-name="T959">i</text:span><text:span text:style-name="T960">tatorios, corresp</text:span><text:span text:style-name="T961">o</text:span><text:span text:style-name="T962">nd</text:span><text:span text:style-name="T963">e</text:span><text:span text:style-name="T964">nc</text:span><text:span text:style-name="T965">i</text:span><text:span text:style-name="T966">a</text:span><text:span text:style-name="T967">,<text:s/></text:span><text:span text:style-name="T968"><text:s/></text:span><text:span text:style-name="T969">req</text:span><text:span text:style-name="T970">u</text:span><text:span text:style-name="T971">erim</text:span><text:span text:style-name="T972">i</text:span><text:span text:style-name="T973">entos</text:span><text:span text:style-name="T974"><text:s/></text:span><text:span text:style-name="T975">y cua</text:span><text:span text:style-name="T976">l</text:span><text:span text:style-name="T977">qu</text:span><text:span text:style-name="T978">i</text:span><text:span text:style-name="T979">er<text:s/></text:span><text:span text:style-name="T980"><text:s/></text:span><text:span text:style-name="T981">otra<text:s/></text:span><text:span text:style-name="T982"><text:s/></text:span><text:span text:style-name="T983">dil</text:span><text:span text:style-name="T984">i</text:span><text:span text:style-name="T985">g</text:span><text:span text:style-name="T986">e</text:span><text:span text:style-name="T987">ncia<text:s/></text:span><text:span text:style-name="T988"><text:s/></text:span><text:span text:style-name="T989">r</text:span><text:span text:style-name="T990">e</text:span><text:span text:style-name="T991">l</text:span><text:span text:style-name="T992">a</text:span><text:span text:style-name="T993">ci</text:span><text:span text:style-name="T994">o</text:span><text:span text:style-name="T995">na</text:span><text:span text:style-name="T996">d</text:span><text:span text:style-name="T997">a<text:s/></text:span><text:span text:style-name="T998"><text:s/></text:span><text:span text:style-name="T999">c</text:span><text:span text:style-name="T1000">o</text:span><text:span text:style-name="T1001">n<text:s/></text:span><text:span text:style-name="T1002"><text:s/></text:span><text:span text:style-name="T1003">los<text:s/></text:span><text:span text:style-name="T1004"><text:s/></text:span><text:span text:style-name="T1005">a</text:span><text:span text:style-name="T1006">s</text:span><text:span text:style-name="T1007">un</text:span><text:span text:style-name="T1008">t</text:span><text:span text:style-name="T1009">os<text:s/></text:span><text:span text:style-name="T1010"><text:s/></text:span><text:span text:style-name="T1011">d</text:span><text:span text:style-name="T1012">e<text:s/></text:span><text:span text:style-name="T1013"><text:s/></text:span><text:span text:style-name="T1014">la<text:s/></text:span><text:span text:style-name="T1015"><text:s/></text:span><text:span text:style-name="T1016">co</text:span><text:span text:style-name="T1017">m</text:span><text:span text:style-name="T1018">pet</text:span><text:span text:style-name="T1019">e</text:span><text:span text:style-name="T1020">ncia<text:s/></text:span><text:span text:style-name="T1021"><text:s/></text:span><text:span text:style-name="T1022">del<text:s/></text:span><text:span text:style-name="T1023"><text:s/></text:span><text:span text:style-name="T1024">Ór</text:span><text:span text:style-name="T1025">ga</text:span><text:span text:style-name="T1026">no<text:s/></text:span><text:span text:style-name="T1027"><text:s/></text:span><text:span text:style-name="T1028">Inter</text:span><text:span text:style-name="T1029">n</text:span><text:span text:style-name="T1030">o<text:s/></text:span><text:span text:style-name="T1031"><text:s/></text:span><text:span text:style-name="T1032">d</text:span><text:span text:style-name="T1033">e<text:s/></text:span><text:span text:style-name="T1034"><text:s/></text:span><text:span text:style-name="T1035">Control Querétaro<text:s/></text:span><text:span text:style-name="T1036"><text:s/></text:span><text:span text:style-name="T1037">del<text:s/></text:span><text:span text:style-name="T1038"><text:s/></text:span><text:span text:style-name="T1039">Instituto<text:s/></text:span><text:span text:style-name="T1040"><text:s/></text:span><text:span text:style-name="T1041">M</text:span><text:span text:style-name="T1042">e</text:span><text:span text:style-name="T1043">xi</text:span><text:span text:style-name="T1044">c</text:span><text:span text:style-name="T1045">a</text:span><text:span text:style-name="T1046">n</text:span><text:span text:style-name="T1047">o<text:s/></text:span><text:span text:style-name="T1048"><text:s/></text:span><text:span text:style-name="T1049">d</text:span><text:span text:style-name="T1050">e</text:span><text:span text:style-name="T1051">l<text:s/></text:span><text:span text:style-name="T1052"><text:s/></text:span><text:span text:style-name="T1053">S</text:span><text:span text:style-name="T1054">egu</text:span><text:span text:style-name="T1055">r</text:span><text:span text:style-name="T1056">o<text:s/></text:span><text:span text:style-name="T1057"><text:s/></text:span><text:span text:style-name="T1058">Soc</text:span><text:span text:style-name="T1059">i</text:span><text:span text:style-name="T1060">al,<text:s/></text:span><text:span text:style-name="T1061"><text:s/></text:span><text:span text:style-name="T1062">en<text:s/></text:span><text:span text:style-name="T1063"><text:s/></text:span><text:span text:style-name="T1064">este <text:s/></text:span><text:span text:style-name="T1065"><text:s/></text:span><text:span text:style-name="T1066">Ó</text:span><text:span text:style-name="T1067">r</text:span><text:span text:style-name="T1068">ga</text:span><text:span text:style-name="T1069">n</text:span><text:span text:style-name="T1070">o<text:s/></text:span><text:span text:style-name="T1071"><text:s/></text:span><text:span text:style-name="T1072">d</text:span><text:span text:style-name="T1073">e<text:s/></text:span><text:span text:style-name="T1074"><text:s/></text:span><text:span text:style-name="T1075">O</text:span><text:span text:style-name="T1076">p</text:span><text:span text:style-name="T1077">erac</text:span><text:span text:style-name="T1078">i</text:span><text:span text:style-name="T1079">ón<text:s/></text:span><text:span text:style-name="T1080"><text:s/></text:span><text:span text:style-name="T1081">Ad</text:span><text:span text:style-name="T1082">mi</text:span><text:span text:style-name="T1083">nistrativa Desc</text:span><text:span text:style-name="T1084">o</text:span><text:span text:style-name="T1085">ncentr</text:span><text:span text:style-name="T1086">ad</text:span><text:span text:style-name="T1087">a</text:span><text:span text:style-name="T1088"><text:s/></text:span><text:span text:style-name="T1089">Estatal</text:span><text:span text:style-name="T1090"><text:s/></text:span><text:span text:style-name="T1091">Que</text:span><text:span text:style-name="T1092">r</text:span><text:span text:style-name="T1093">étaro</text:span><text:span text:style-name="T1094"><text:s/></text:span><text:span text:style-name="T1095">d</text:span><text:span text:style-name="T1096">ebe</text:span><text:span text:style-name="T1097">r</text:span><text:span text:style-name="T1098">án</text:span><text:span text:style-name="T1099"><text:s/></text:span><text:span text:style-name="T1100">pres</text:span><text:span text:style-name="T1101">e</text:span><text:span text:style-name="T1102">n</text:span><text:span text:style-name="T1103">tarse</text:span><text:span text:style-name="T1104"><text:s/></text:span><text:span text:style-name="T1105">e</text:span><text:span text:style-name="T1106">n</text:span><text:span text:style-name="T1107"><text:s/></text:span><text:span text:style-name="T1108">el</text:span><text:span text:style-name="T1109"><text:s/></text:span><text:span text:style-name="T1110">domi</text:span><text:span text:style-name="T1111">c</text:span><text:span text:style-name="T1112">il</text:span><text:span text:style-name="T1113">i</text:span><text:span text:style-name="T1114">o</text:span><text:span text:style-name="T1115"><text:s/></text:span><text:span text:style-name="T1116">q</text:span><text:span text:style-name="T1117">ue</text:span><text:span text:style-name="T1118"><text:s/></text:span><text:span text:style-name="T1119">se</text:span><text:span text:style-name="T1120"><text:s/></text:span><text:span text:style-name="T1121">i</text:span><text:span text:style-name="T1122">ndi</text:span><text:span text:style-name="T1123">c</text:span><text:span text:style-name="T1124">a</text:span><text:span text:style-name="T1125"><text:s/></text:span><text:span text:style-name="T1126">e</text:span><text:span text:style-name="T1127">n</text:span><text:span text:style-name="T1128"><text:s/></text:span><text:span text:style-name="T1129">el</text:span><text:span text:style-name="T1130"><text:s/></text:span><text:span text:style-name="T1131">n</text:span><text:span text:style-name="T1132">u</text:span><text:span text:style-name="T1133">mer</text:span><text:span text:style-name="T1134">a</text:span><text:span text:style-name="T1135">l</text:span><text:span text:style-name="T1136"><text:s/></text:span><text:span text:style-name="T1137">Primero del p</text:span><text:span text:style-name="T1138">r</text:span><text:span text:style-name="T1139">esen</text:span><text:span text:style-name="T1140">t</text:span><text:span text:style-name="T1141">e Aviso, a partir<text:s/></text:span><text:span text:style-name="T1142">d</text:span><text:span text:style-name="T1143">e la<text:s/></text:span><text:span text:style-name="T1144">fecha<text:s/></text:span><text:span text:style-name="T1145">s</text:span><text:span text:style-name="T1146">eñ</text:span><text:span text:style-name="T1147">a</text:span><text:span text:style-name="T1148">la</text:span><text:span text:style-name="T1149">d</text:span><text:span text:style-name="T1150">a en<text:s/></text:span><text:span text:style-name="T1151">e</text:span><text:span text:style-name="T1152">l mismo.</text:span></text:p>
      <text:p text:style-name="P1153"/>
      <text:p text:style-name="P1154"><text:span text:style-name="T1155">TERCERO.-</text:span><text:span text:style-name="T1156"><text:s/></text:span><text:span text:style-name="T1157">Publí</text:span><text:span text:style-name="T1158">q</text:span><text:span text:style-name="T1159">ue</text:span><text:span text:style-name="T1160">s</text:span><text:span text:style-name="T1161">e el</text:span><text:span text:style-name="T1162"><text:s/></text:span><text:span text:style-name="T1163">p</text:span><text:span text:style-name="T1164">r</text:span><text:span text:style-name="T1165">esente</text:span><text:span text:style-name="T1166"><text:s/></text:span><text:span text:style-name="T1167">avi</text:span><text:span text:style-name="T1168">s</text:span><text:span text:style-name="T1169">o<text:s/></text:span><text:span text:style-name="T1170">e</text:span><text:span text:style-name="T1171">n el</text:span><text:span text:style-name="T1172"><text:s/></text:span><text:span text:style-name="T1173">Dia</text:span><text:span text:style-name="T1174">r</text:span><text:span text:style-name="T1175">io Ofic</text:span><text:span text:style-name="T1176">i</text:span><text:span text:style-name="T1177">al<text:s/></text:span><text:span text:style-name="T1178">d</text:span><text:span text:style-name="T1179">e<text:s/></text:span><text:span text:style-name="T1180">l</text:span><text:span text:style-name="T1181">a Fe</text:span><text:span text:style-name="T1182">d</text:span><text:span text:style-name="T1183">er</text:span><text:span text:style-name="T1184">a</text:span><text:span text:style-name="T1185">ción;<text:s/></text:span><text:span text:style-name="T1186">e</text:span><text:span text:style-name="T1187">n<text:s/></text:span><text:span text:style-name="T1188">l</text:span><text:span text:style-name="T1189">a<text:s/></text:span><text:span text:style-name="T1190">p</text:span><text:span text:style-name="T1191">ág</text:span><text:span text:style-name="T1192">i</text:span><text:span text:style-name="T1193">na<text:s/></text:span><text:span text:style-name="T1194">d</text:span><text:span text:style-name="T1195">e</text:span><text:span text:style-name="T1196"><text:s/>i</text:span><text:span text:style-name="T1197">nter</text:span><text:span text:style-name="T1198">n</text:span><text:span text:style-name="T1199">et</text:span><text:span text:style-name="T1200"><text:s/></text:span><text:span text:style-name="T1201">d</text:span><text:span text:style-name="T1202">e</text:span><text:span text:style-name="T1203">l Instituto</text:span><text:span text:style-name="T1204"><text:s/></text:span><text:span text:style-name="T1205">Mexi</text:span><text:span text:style-name="T1206">c</text:span><text:span text:style-name="T1207">ano</text:span><text:span text:style-name="T1208"><text:s/></text:span><text:span text:style-name="T1209">d</text:span><text:span text:style-name="T1210">e</text:span><text:span text:style-name="T1211">l</text:span><text:span text:style-name="T1212"><text:s/></text:span><text:span text:style-name="T1213">Se</text:span><text:span text:style-name="T1214">g</text:span><text:span text:style-name="T1215">u</text:span><text:span text:style-name="T1216">r</text:span><text:span text:style-name="T1217">o</text:span><text:span text:style-name="T1218"><text:s/></text:span><text:span text:style-name="T1219">Soci</text:span><text:span text:style-name="T1220">a</text:span><text:span text:style-name="T1221">l;</text:span><text:span text:style-name="T1222"><text:s/></text:span><text:span text:style-name="T1223">y</text:span><text:span text:style-name="T1224"><text:s/></text:span><text:span text:style-name="T1225">en</text:span><text:span text:style-name="T1226"><text:s/></text:span><text:span text:style-name="T1227">lugar</text:span><text:span text:style-name="T1228"><text:s/></text:span><text:span text:style-name="T1229">vis</text:span><text:span text:style-name="T1230">i</text:span><text:span text:style-name="T1231">b</text:span><text:span text:style-name="T1232">l</text:span><text:span text:style-name="T1233">e</text:span><text:span text:style-name="T1234"><text:s/></text:span><text:span text:style-name="T1235">al</text:span><text:span text:style-name="T1236"><text:s/></text:span><text:span text:style-name="T1237">p</text:span><text:span text:style-name="T1238">ú</text:span><text:span text:style-name="T1239">bli</text:span><text:span text:style-name="T1240">c</text:span><text:span text:style-name="T1241">o</text:span><text:span text:style-name="T1242"><text:s/></text:span><text:span text:style-name="T1243">en</text:span><text:span text:style-name="T1244"><text:s/></text:span><text:span text:style-name="T1245">ge</text:span><text:span text:style-name="T1246">n</text:span><text:span text:style-name="T1247">eral</text:span><text:span text:style-name="T1248"><text:s/></text:span><text:span text:style-name="T1249">e</text:span><text:span text:style-name="T1250">n<text:s/></text:span><text:span text:style-name="T1251"><text:s/></text:span><text:span text:style-name="T1252">las</text:span><text:span text:style-name="T1253"><text:s/></text:span><text:span text:style-name="T1254">diversas</text:span><text:span text:style-name="T1255"><text:s/></text:span><text:span text:style-name="T1256">u</text:span><text:span text:style-name="T1257">n</text:span><text:span text:style-name="T1258">i</text:span><text:span text:style-name="T1259">d</text:span><text:span text:style-name="T1260">ades de</text:span><text:span text:style-name="T1261"><text:s/></text:span><text:span text:style-name="T1262">ser</text:span><text:span text:style-name="T1263">v</text:span><text:span text:style-name="T1264">icios</text:span><text:span text:style-name="T1265"><text:s/></text:span><text:span text:style-name="T1266">m</text:span><text:span text:style-name="T1267">édi</text:span><text:span text:style-name="T1268">c</text:span><text:span text:style-name="T1269">o</text:span><text:span text:style-name="T1270">s</text:span><text:span text:style-name="T1271"><text:s/></text:span><text:span text:style-name="T1272">y</text:span><text:span text:style-name="T1273"><text:s/></text:span><text:span text:style-name="T1274">no</text:span><text:span text:style-name="T1275"><text:s/></text:span><text:span text:style-name="T1276">m</text:span><text:span text:style-name="T1277">édi</text:span><text:span text:style-name="T1278">c</text:span><text:span text:style-name="T1279">o</text:span><text:span text:style-name="T1280">s</text:span><text:span text:style-name="T1281"><text:s/></text:span><text:span text:style-name="T1282">u</text:span><text:span text:style-name="T1283">b</text:span><text:span text:style-name="T1284">ic</text:span><text:span text:style-name="T1285">ad</text:span><text:span text:style-name="T1286">a</text:span><text:span text:style-name="T1287">s</text:span><text:span text:style-name="T1288"><text:s/></text:span><text:span text:style-name="T1289">d</text:span><text:span text:style-name="T1290">e</text:span><text:span text:style-name="T1291">ntro</text:span><text:span text:style-name="T1292"><text:s/></text:span><text:span text:style-name="T1293">d</text:span><text:span text:style-name="T1294">e</text:span><text:span text:style-name="T1295"><text:s/></text:span><text:span text:style-name="T1296">l</text:span><text:span text:style-name="T1297">a</text:span><text:span text:style-name="T1298"><text:s/></text:span><text:span text:style-name="T1299">juri</text:span><text:span text:style-name="T1300">s</text:span><text:span text:style-name="T1301">d</text:span><text:span text:style-name="T1302">icc</text:span><text:span text:style-name="T1303">i</text:span><text:span text:style-name="T1304">ón<text:s/></text:span><text:span text:style-name="T1305"><text:s/></text:span><text:span text:style-name="T1306">t</text:span><text:span text:style-name="T1307">e</text:span><text:span text:style-name="T1308">rritori</text:span><text:span text:style-name="T1309">a</text:span><text:span text:style-name="T1310">l</text:span><text:span text:style-name="T1311"><text:s/></text:span><text:span text:style-name="T1312">d</text:span><text:span text:style-name="T1313">e</text:span><text:span text:style-name="T1314">l</text:span><text:span text:style-name="T1315"><text:s/></text:span><text:span text:style-name="T1316">Ó</text:span><text:span text:style-name="T1317">rga</text:span><text:span text:style-name="T1318">n</text:span><text:span text:style-name="T1319">o</text:span><text:span text:style-name="T1320"><text:s/></text:span><text:span text:style-name="T1321">de</text:span><text:span text:style-name="T1322"><text:s/></text:span><text:span text:style-name="T1323">O</text:span><text:span text:style-name="T1324">p</text:span><text:span text:style-name="T1325">e</text:span><text:span text:style-name="T1326">raci</text:span><text:span text:style-name="T1327">ó</text:span><text:span text:style-name="T1328">n Administ</text:span><text:span text:style-name="T1329">r</text:span><text:span text:style-name="T1330">a</text:span><text:span text:style-name="T1331">tiva</text:span><text:span text:style-name="T1332"><text:s/></text:span><text:span text:style-name="T1333">Desc</text:span><text:span text:style-name="T1334">o</text:span><text:span text:style-name="T1335">ncentr</text:span><text:span text:style-name="T1336">ad</text:span><text:span text:style-name="T1337">a Estatal Que</text:span><text:span text:style-name="T1338">r</text:span><text:span text:style-name="T1339">étaro d</text:span><text:span text:style-name="T1340">e</text:span><text:span text:style-name="T1341">l Instituto M</text:span><text:span text:style-name="T1342">e</text:span><text:span text:style-name="T1343">xic</text:span><text:span text:style-name="T1344">a</text:span><text:span text:style-name="T1345">no<text:s/></text:span><text:span text:style-name="T1346">d</text:span><text:span text:style-name="T1347">e</text:span><text:span text:style-name="T1348">l Se</text:span><text:span text:style-name="T1349">g</text:span><text:span text:style-name="T1350">u</text:span><text:span text:style-name="T1351">ro So</text:span><text:span text:style-name="T1352">ci</text:span><text:span text:style-name="T1353">al.</text:span></text:p>
      <text:p text:style-name="P1354"/>
      <text:p text:style-name="P1355"><text:span text:style-name="T1356">Atentamen</text:span><text:span text:style-name="T1357">t</text:span><text:span text:style-name="T1358">e</text:span></text:p>
      <text:p text:style-name="P1359"/>
      <text:p text:style-name="P1360"><text:span text:style-name="T1361">Querétaro, <text:s/></text:span><text:span text:style-name="T1362"><text:s/></text:span><text:span text:style-name="T1363">Q</text:span><text:span text:style-name="T1364">ueréta</text:span><text:span text:style-name="T1365">r</text:span><text:span text:style-name="T1366">o,<text:s/></text:span><text:span text:style-name="T1367"><text:s/></text:span><text:span text:style-name="T1368">a<text:s/></text:span><text:span text:style-name="T1369"><text:s/></text:span><text:span text:style-name="T1370">6<text:s/></text:span><text:span text:style-name="T1371"><text:s/></text:span><text:span text:style-name="T1372">de<text:s/></text:span><text:span text:style-name="T1373"><text:s/></text:span><text:span text:style-name="T1374">e</text:span><text:span text:style-name="T1375">n</text:span><text:span text:style-name="T1376">ero<text:s/></text:span><text:span text:style-name="T1377"><text:s/></text:span><text:span text:style-name="T1378">d</text:span><text:span text:style-name="T1379">e<text:s/></text:span><text:span text:style-name="T1380"><text:s/></text:span><text:span text:style-name="T1381">20</text:span><text:span text:style-name="T1382">2</text:span><text:span text:style-name="T1383">3.-<text:s/></text:span><text:span text:style-name="T1384"><text:s/></text:span><text:span text:style-name="T1385">T</text:span><text:span text:style-name="T1386">itular<text:s/></text:span><text:span text:style-name="T1387"><text:s/></text:span><text:span text:style-name="T1388">del<text:s/></text:span><text:span text:style-name="T1389"><text:s/></text:span><text:span text:style-name="T1390">Ór</text:span><text:span text:style-name="T1391">g</text:span><text:span text:style-name="T1392">a</text:span><text:span text:style-name="T1393">n</text:span><text:span text:style-name="T1394">o<text:s/></text:span><text:span text:style-name="T1395"><text:s/></text:span><text:span text:style-name="T1396">de<text:s/></text:span><text:span text:style-name="T1397"><text:s/></text:span><text:span text:style-name="T1398">Ope</text:span><text:span text:style-name="T1399">r</text:span><text:span text:style-name="T1400">ac</text:span><text:span text:style-name="T1401">i</text:span><text:span text:style-name="T1402">ón <text:s/></text:span><text:span text:style-name="T1403"><text:s/></text:span><text:span text:style-name="T1404">Adm</text:span><text:span text:style-name="T1405">i</text:span><text:span text:style-name="T1406">nistr</text:span><text:span text:style-name="T1407">a</text:span><text:span text:style-name="T1408">tiva</text:span></text:p>
      <text:p text:style-name="P1409"/>
      <text:p text:style-name="P1410"><text:span text:style-name="T1411">Desc</text:span><text:span text:style-name="T1412">o</text:span><text:span text:style-name="T1413">ncentr</text:span><text:span text:style-name="T1414">ad</text:span><text:span text:style-name="T1415">a Estatal Que</text:span><text:span text:style-name="T1416">r</text:span><text:span text:style-name="T1417">étaro, Mtra.<text:s/></text:span><text:span text:style-name="T1418">M</text:span><text:span text:style-name="T1419">a</text:span><text:span text:style-name="T1420">rtha Eloísa S</text:span><text:span text:style-name="T1421">á</text:span><text:span text:style-name="T1422">n</text:span><text:span text:style-name="T1423">c</text:span><text:span text:style-name="T1424">h</text:span><text:span text:style-name="T1425">e</text:span><text:span text:style-name="T1426">z</text:span><text:span text:style-name="T1427"><text:s/></text:span><text:span text:style-name="T1428">V</text:span><text:span text:style-name="T1429">á</text:span><text:span text:style-name="T1430">zque</text:span><text:span text:style-name="T1431">z</text:span><text:span text:style-name="T1432">.- Rúbrica.</text:span></text:p>
      <text:p text:style-name="P1433"/>
      <text:p text:style-name="P1434"><text:span text:style-name="T1435">(R.-</text:span><text:span text:style-name="T1436"><text:s/></text:span><text:span text:style-name="T1437">531</text:span><text:span text:style-name="T1438">2</text:span><text:span text:style-name="T1439">7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3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cumento creado por {applicationname}, version: {version}</dc:description>
    <meta:initial-creator>IMSS OOAD Querétaro</meta:initial-creator>
    <dc:creator>Edgar Ramirez Ortiz</dc:creator>
    <meta:creation-date>2023-01-25T16:09:00Z</meta:creation-date>
    <dc:date>2023-04-28T20:11:00Z</dc:date>
    <meta:print-date>2023-04-28T20:11:00Z</meta:print-date>
    <meta:template xlink:href="Normal" xlink:type="simple"/>
    <meta:editing-cycles>4</meta:editing-cycles>
    <meta:editing-duration>PT180S</meta:editing-duration>
    <meta:document-statistic meta:page-count="1" meta:paragraph-count="6" meta:word-count="481" meta:character-count="3125" meta:row-count="22" meta:non-whitespace-character-count="2650"/>
  </office:meta>
</office:document-meta>
</file>