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4.2034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6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19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20" style:parent-style-name="Normal" style:family="paragraph">
      <style:paragraph-properties fo:widows="0" fo:orphans="0" style:text-autospace="none" fo:text-align="center" fo:margin-top="0.0159in" fo:margin-bottom="0in" fo:line-height="100%" fo:margin-left="0.952in" fo:margin-right="0.9541in">
        <style:tab-stops/>
      </style:paragraph-properties>
    </style:style>
    <style:style style:name="T21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2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letter-spacing="0.0006in" style:text-scale="99%" fo:font-size="14pt" style:font-size-asian="14pt" style:font-size-complex="14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33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4" style:parent-style-name="Normal" style:family="paragraph">
      <style:paragraph-properties fo:widows="0" fo:orphans="0" style:text-autospace="none" fo:text-align="justify" fo:margin-bottom="0in" fo:line-height="100%" fo:margin-left="0.0826in" fo:margin-right="0.0618in">
        <style:tab-stops/>
      </style:paragraph-properties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letter-spacing="0.0118in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4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1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0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5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5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7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9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1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1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3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5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9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1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82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83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1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6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2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paragraph-properties fo:widows="0" fo:orphans="0" style:text-autospace="none" fo:text-align="justify" fo:margin-bottom="0in" fo:line-height="100%" fo:margin-left="0.0826in" fo:margin-right="4.2027in">
        <style:tab-stops/>
      </style:paragraph-properties>
    </style:style>
    <style:style style:name="T2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widows="0" fo:orphans="0" style:text-autospace="none" fo:margin-top="0.0048in" fo:margin-bottom="0in" fo:line-height="0.1319in"/>
      <style:text-properties style:font-name="Arial" style:font-name-complex="Arial" fo:font-size="9.5pt" style:font-size-asian="9.5pt" style:font-size-complex="9.5pt"/>
    </style:style>
    <style:style style:name="P244" style:parent-style-name="Normal" style:family="paragraph">
      <style:paragraph-properties fo:widows="0" fo:orphans="0" style:text-autospace="none" fo:text-align="justify" fo:margin-bottom="0in" fo:line-height="165%" fo:margin-left="0.0826in" fo:margin-right="0.0638in" fo:text-indent="0.2in">
        <style:tab-stops/>
      </style:paragraph-properties>
    </style:style>
    <style:style style:name="T2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6" style:parent-style-name="Fuentedepárrafopredeter." style:family="text">
      <style:text-properties style:font-name="Arial" style:font-name-complex="Arial" fo:letter-spacing="0.0159in" fo:font-size="8pt" style:font-size-asian="8pt" style:font-size-complex="8pt"/>
    </style:style>
    <style:style style:name="T2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8" style:parent-style-name="Fuentedepárrafopredeter." style:family="text">
      <style:text-properties style:font-name="Arial" style:font-name-complex="Arial" fo:letter-spacing="0.0354in" fo:font-size="8pt" style:font-size-asian="8pt" style:font-size-complex="8pt"/>
    </style:style>
    <style:style style:name="T2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0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2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4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2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2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6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0" style:parent-style-name="Fuentedepárrafopredeter." style:family="text">
      <style:text-properties style:font-name="Arial" style:font-name-complex="Arial" fo:letter-spacing="0.0375in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letter-spacing="0.0381in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letter-spacing="0.0104in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0" style:parent-style-name="Fuentedepárrafopredeter." style:family="text">
      <style:text-properties style:font-name="Arial" style:font-name-complex="Arial" fo:letter-spacing="-0.0062in" fo:font-size="8pt" style:font-size-asian="8pt" style:font-size-complex="8pt"/>
    </style:style>
    <style:style style:name="T3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7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7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1" style:parent-style-name="Fuentedepárrafopredeter." style:family="text">
      <style:text-properties style:font-name="Arial" style:font-name-complex="Arial" fo:letter-spacing="-0.0041in" fo:font-size="8pt" style:font-size-asian="8pt" style:font-size-complex="8pt"/>
    </style:style>
    <style:style style:name="T3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3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84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85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86" style:parent-style-name="Fuentedepárrafopredeter.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87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88" style:parent-style-name="Fuentedepárrafopredeter.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89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90" style:parent-style-name="Fuentedepárrafopredeter.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91" style:parent-style-name="Fuentedepárrafopredeter.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92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93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3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7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3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9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40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403" style:parent-style-name="Normal" style:family="paragraph">
      <style:paragraph-properties fo:widows="0" fo:orphans="0" style:text-autospace="none" fo:margin-top="0.059in" fo:margin-bottom="0in" fo:line-height="100%" fo:margin-left="0.2826in">
        <style:tab-stops/>
      </style:paragraph-properties>
    </style:style>
    <style:style style:name="T4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21" style:parent-style-name="Normal" style:family="paragraph">
      <style:paragraph-properties fo:widows="0" fo:orphans="0" style:text-autospace="none" fo:margin-top="0.0687in" fo:margin-bottom="0in" fo:line-height="146%" fo:margin-left="0.2826in" fo:margin-right="3.5909in">
        <style:tab-stops/>
      </style:paragraph-properties>
    </style:style>
    <style:style style:name="T4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top="0.0041in" fo:margin-bottom="0in" fo:line-height="0.0694in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center" fo:margin-bottom="0in" fo:line-height="100%" fo:margin-left="2.9104in" fo:margin-right="2.9125in">
        <style:tab-stops/>
      </style:paragraph-properties>
    </style:style>
    <style:style style:name="T4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58" style:parent-style-name="Normal" style:family="paragraph">
      <style:paragraph-properties fo:widows="0" fo:orphans="0" style:text-autospace="none" fo:margin-top="0.0062in" fo:margin-bottom="0in" fo:line-height="0.1319in"/>
      <style:text-properties style:font-name="Times New Roman" fo:font-size="9.5pt" style:font-size-asian="9.5pt" style:font-size-complex="9.5pt"/>
    </style:style>
    <style:style style:name="P459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4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24" style:parent-style-name="Normal" style:family="paragraph">
      <style:paragraph-properties fo:widows="0" fo:orphans="0" style:text-autospace="none" fo:text-align="justify" fo:margin-top="0.0687in" fo:margin-bottom="0in" fo:line-height="146%" fo:margin-left="0.0826in" fo:margin-right="0.0597in">
        <style:tab-stops/>
      </style:paragraph-properties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letter-spacing="-0.0041in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letter-spacing="-0.002in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20" style:parent-style-name="Normal" style:family="paragraph">
      <style:paragraph-properties fo:widows="0" fo:orphans="0" style:text-autospace="none" fo:margin-top="0.0027in" fo:margin-bottom="0in" fo:line-height="0.0694in"/>
      <style:text-properties style:font-name="Arial" style:font-name-complex="Arial" fo:font-size="5pt" style:font-size-asian="5pt" style:font-size-complex="5pt"/>
    </style:style>
    <style:style style:name="P1021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0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25" style:parent-style-name="Normal" style:family="paragraph">
      <style:paragraph-properties fo:widows="0" fo:orphans="0" style:text-autospace="none" fo:margin-top="0.0069in" fo:margin-bottom="0in" fo:line-height="0.1319in"/>
      <style:text-properties style:font-name="Arial" style:font-name-complex="Arial" fo:font-size="9.5pt" style:font-size-asian="9.5pt" style:font-size-complex="9.5pt"/>
    </style:style>
    <style:style style:name="P1026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0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letter-spacing="0.0173in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78" style:parent-style-name="Normal" style:family="paragraph">
      <style:paragraph-properties fo:widows="0" fo:orphans="0" style:text-autospace="none" fo:text-align="justify" fo:margin-top="0.0687in" fo:margin-bottom="0in" fo:line-height="0.1409in" fo:margin-left="0.0826in" fo:margin-right="1.1465in">
        <style:tab-stops/>
      </style:paragraph-properties>
    </style:style>
    <style:style style:name="T1079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83" style:parent-style-name="Fuentedepárrafopredeter." style:family="text">
      <style:text-properties style:font-name="Arial" style:font-name-complex="Arial" fo:letter-spacing="0.0013in" style:text-position="-5.5% 100%" fo:font-size="9pt" style:font-size-asian="9pt" style:font-size-complex="9pt"/>
    </style:style>
    <style:style style:name="T1084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8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88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89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10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P1107" style:parent-style-name="Normal" style:family="paragraph">
      <style:paragraph-properties fo:widows="0" fo:orphans="0" style:text-autospace="none" fo:margin-top="0.0013in" fo:margin-bottom="0in" fo:line-height="0.1111in"/>
      <style:text-properties style:font-name="Arial" style:font-name-complex="Arial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108" style:parent-style-name="Normal" style:family="paragraph">
      <style:paragraph-properties fo:widows="0" fo:orphans="0" style:text-autospace="none" fo:text-align="center" fo:margin-bottom="0in" fo:line-height="0.1423in" fo:margin-left="2.0076in" fo:margin-right="2.0083in">
        <style:tab-stops/>
      </style:paragraph-properties>
    </style:style>
    <style:style style:name="P1109" style:parent-style-name="Normal" style:family="paragraph">
      <style:paragraph-properties fo:widows="0" fo:orphans="0" style:text-autospace="none" fo:text-align="center" fo:margin-bottom="0in" fo:line-height="0.1423in" fo:margin-left="2.0076in" fo:margin-right="2.0083in">
        <style:tab-stops/>
      </style:paragraph-properties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draw:g draw:z-index="251656704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/draw:g><text:span text:style-name="T2">352</text:span><text:span text:style-name="T3"><text:tab/>DIARIO</text:span><text:span text:style-name="T4"><text:s/></text:span><text:span text:style-name="T5">OFIC</text:span><text:span text:style-name="T6">I</text:span><text:span text:style-name="T7">AL</text:span><text:span text:style-name="T8"><text:tab/>Miércoles</text:span><text:span text:style-name="T9"><text:s/></text:span><text:span text:style-name="T10">11</text:span><text:span text:style-name="T11"><text:s/></text:span><text:span text:style-name="T12">d</text:span><text:span text:style-name="T13">e enero</text:span><text:span text:style-name="T14"><text:s/></text:span><text:span text:style-name="T15">d</text:span><text:span text:style-name="T16">e</text:span><text:span text:style-name="T17"><text:s/></text:span><text:span text:style-name="T18">2023</text:span></text:p>
      <text:p text:style-name="P19"/>
      <text:p text:style-name="P20"><text:span text:style-name="T21">INSTITUTO</text:span><text:span text:style-name="T22"><text:s/></text:span><text:span text:style-name="T23">MEXICANO</text:span><text:span text:style-name="T24"><text:s/></text:span><text:span text:style-name="T25">DEL</text:span><text:span text:style-name="T26"><text:s/></text:span><text:span text:style-name="T27">SEGURO</text:span><text:span text:style-name="T28"><text:s/></text:span><text:span text:style-name="T29">S</text:span><text:span text:style-name="T30">OC</text:span><text:span text:style-name="T31">I</text:span><text:span text:style-name="T32">AL</text:span></text:p>
      <text:p text:style-name="P33"/>
      <text:p text:style-name="P34"><draw:g draw:z-index="251657728" draw:name="Group 5" draw:id="id6" draw:style-name="a6" text:anchor-type="paragraph"><svg:title/><svg:desc/><draw:custom-shape svg:x="1.15903in" svg:y="0.58889in" svg:width="6.18125in" svg:height="0.02153in" draw:id="id3" draw:style-name="a3" draw:name="Rectangle 6"><svg:title/><svg:desc/><draw:enhanced-geometry draw:type="non-primitive" svg:viewBox="0 0 21600 21600" draw:enhanced-path="M 0 0 L 21600 0 21600 21600 0 21600 Z N"/></draw:custom-shape><draw:custom-shape svg:x="1.15903in" svg:y="0.60972in" svg:width="6.18125in" svg:height="0.01111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63542in" svg:width="6.18125in" svg:height="0in" draw:id="id5" draw:style-name="a5" draw:name="Freeform 8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/draw:g><text:span text:style-name="T35">AV</text:span><text:span text:style-name="T36">IS</text:span><text:span text:style-name="T37">O</text:span><text:span text:style-name="T38"><text:s/></text:span><text:span text:style-name="T39">m</text:span><text:span text:style-name="T40">e</text:span><text:span text:style-name="T41">d</text:span><text:span text:style-name="T42">ia</text:span><text:span text:style-name="T43">n</text:span><text:span text:style-name="T44">te</text:span><text:span text:style-name="T45"><text:s/>e</text:span><text:span text:style-name="T46">l</text:span><text:span text:style-name="T47"><text:s/>c</text:span><text:span text:style-name="T48">u</text:span><text:span text:style-name="T49">al</text:span><text:span text:style-name="T50"><text:s/></text:span><text:span text:style-name="T51">s</text:span><text:span text:style-name="T52">e</text:span><text:span text:style-name="T53"><text:s/></text:span><text:span text:style-name="T54">designa a la Jefa</text:span><text:span text:style-name="T55"><text:s/></text:span><text:span text:style-name="T56">de Servicios Jurídicos p</text:span><text:span text:style-name="T57">a</text:span><text:span text:style-name="T58">r</text:span><text:span text:style-name="T59">a q</text:span><text:span text:style-name="T60">u</text:span><text:span text:style-name="T61">e</text:span><text:span text:style-name="T62"><text:s/></text:span><text:span text:style-name="T63">supla las</text:span><text:span text:style-name="T64"><text:s/></text:span><text:span text:style-name="T65">aus</text:span><text:span text:style-name="T66">e</text:span><text:span text:style-name="T67">n</text:span><text:span text:style-name="T68">c</text:span><text:span text:style-name="T69">ias d</text:span><text:span text:style-name="T70">e</text:span><text:span text:style-name="T71">l</text:span><text:span text:style-name="T72"><text:s/></text:span><text:span text:style-name="T73">Do</text:span><text:span text:style-name="T74">c</text:span><text:span text:style-name="T75">tor</text:span><text:span text:style-name="T76"><text:s/></text:span><text:span text:style-name="T77">José L</text:span><text:span text:style-name="T78">u</text:span><text:span text:style-name="T79">is<text:s/></text:span><text:span text:style-name="T80"><text:s/></text:span><text:span text:style-name="T81">Ló</text:span><text:span text:style-name="T82">p</text:span><text:span text:style-name="T83">e</text:span><text:span text:style-name="T84">z<text:s/></text:span><text:span text:style-name="T85"><text:s/></text:span><text:span text:style-name="T86">Macías,<text:s/></text:span><text:span text:style-name="T87"><text:s/></text:span><text:span text:style-name="T88">Tit</text:span><text:span text:style-name="T89">u</text:span><text:span text:style-name="T90">lar <text:s/></text:span><text:span text:style-name="T91">d</text:span><text:span text:style-name="T92">e</text:span><text:span text:style-name="T93">l<text:s/></text:span><text:span text:style-name="T94"><text:s/></text:span><text:span text:style-name="T95">Órga</text:span><text:span text:style-name="T96">n</text:span><text:span text:style-name="T97">o<text:s/></text:span><text:span text:style-name="T98"><text:s/></text:span><text:span text:style-name="T99">d</text:span><text:span text:style-name="T100">e<text:s/></text:span><text:span text:style-name="T101"><text:s/></text:span><text:span text:style-name="T102">O</text:span><text:span text:style-name="T103">p</text:span><text:span text:style-name="T104">eración<text:s/></text:span><text:span text:style-name="T105"><text:s/></text:span><text:span text:style-name="T106">A</text:span><text:span text:style-name="T107">d</text:span><text:span text:style-name="T108">mi</text:span><text:span text:style-name="T109">n</text:span><text:span text:style-name="T110">i</text:span><text:span text:style-name="T111">s</text:span><text:span text:style-name="T112">trativa<text:s/></text:span><text:span text:style-name="T113"><text:s/></text:span><text:span text:style-name="T114">De</text:span><text:span text:style-name="T115">s</text:span><text:span text:style-name="T116">c</text:span><text:span text:style-name="T117">o</text:span><text:span text:style-name="T118">n</text:span><text:span text:style-name="T119">ce</text:span><text:span text:style-name="T120">n</text:span><text:span text:style-name="T121">tra</text:span><text:span text:style-name="T122">d</text:span><text:span text:style-name="T123">a<text:s/></text:span><text:span text:style-name="T124"><text:s/></text:span><text:span text:style-name="T125">E</text:span><text:span text:style-name="T126">s</text:span><text:span text:style-name="T127">tatal<text:s/></text:span><text:span text:style-name="T128"><text:s/></text:span><text:span text:style-name="T129">Cam</text:span><text:span text:style-name="T130">p</text:span><text:span text:style-name="T131">ec</text:span><text:span text:style-name="T132">h</text:span><text:span text:style-name="T133">e<text:s/></text:span><text:span text:style-name="T134"><text:s/></text:span><text:span text:style-name="T135">d</text:span><text:span text:style-name="T136">e</text:span><text:span text:style-name="T137">l Instituto<text:s/></text:span><text:span text:style-name="T138"><text:s/></text:span><text:span text:style-name="T139">Mexicano<text:s/></text:span><text:span text:style-name="T140"><text:s/></text:span><text:span text:style-name="T141">del<text:s/></text:span><text:span text:style-name="T142"><text:s/></text:span><text:span text:style-name="T143">Seguro<text:s/></text:span><text:span text:style-name="T144"><text:s/></text:span><text:span text:style-name="T145">Socia</text:span><text:span text:style-name="T146">l</text:span><text:span text:style-name="T147">,<text:s/></text:span><text:span text:style-name="T148"><text:s/></text:span><text:span text:style-name="T149">autori</text:span><text:span text:style-name="T150">z</text:span><text:span text:style-name="T151">á</text:span><text:span text:style-name="T152">n</text:span><text:span text:style-name="T153">d</text:span><text:span text:style-name="T154">ole<text:s/></text:span><text:span text:style-name="T155"><text:s/></text:span><text:span text:style-name="T156">a<text:s/></text:span><text:span text:style-name="T157"><text:s/></text:span><text:span text:style-name="T158">firmar<text:s/></text:span><text:span text:style-name="T159"><text:s/></text:span><text:span text:style-name="T160">y<text:s/></text:span><text:span text:style-name="T161"><text:s/></text:span><text:span text:style-name="T162">despachar<text:s/></text:span><text:span text:style-name="T163"><text:s/></text:span><text:span text:style-name="T164">la<text:s/></text:span><text:span text:style-name="T165"><text:s/></text:span><text:span text:style-name="T166">doc</text:span><text:span text:style-name="T167">u</text:span><text:span text:style-name="T168">mentación<text:s/></text:span><text:span text:style-name="T169"><text:s/></text:span><text:span text:style-name="T170">incluyendo<text:s/></text:span><text:span text:style-name="T171"><text:s/></text:span><text:span text:style-name="T172">la<text:s/></text:span><text:span text:style-name="T173">suscripción de</text:span><text:span text:style-name="T174"><text:s/></text:span><text:span text:style-name="T175">las resoluciones</text:span><text:span text:style-name="T176"><text:s/></text:span><text:span text:style-name="T177">que</text:span><text:span text:style-name="T178"><text:s/></text:span><text:span text:style-name="T179">debe</text:span><text:span text:style-name="T180"><text:s/></text:span><text:span text:style-name="T181">emitir este Órgano.</text:span></text:p>
      <text:p text:style-name="P182"/>
      <text:p text:style-name="P183"><text:span text:style-name="T184">Al</text:span><text:span text:style-name="T185"><text:s/></text:span><text:span text:style-name="T186">mar</text:span><text:span text:style-name="T187">g</text:span><text:span text:style-name="T188">en</text:span><text:span text:style-name="T189"><text:s/></text:span><text:span text:style-name="T190">un</text:span><text:span text:style-name="T191"><text:s/>l</text:span><text:span text:style-name="T192">ogot</text:span><text:span text:style-name="T193">i</text:span><text:span text:style-name="T194">po,<text:s/></text:span><text:span text:style-name="T195">q</text:span><text:span text:style-name="T196">ue</text:span><text:span text:style-name="T197"><text:s/></text:span><text:span text:style-name="T198">d</text:span><text:span text:style-name="T199">i</text:span><text:span text:style-name="T200">ce: Instituto<text:s/></text:span><text:span text:style-name="T201">M</text:span><text:span text:style-name="T202">exic</text:span><text:span text:style-name="T203">a</text:span><text:span text:style-name="T204">no</text:span><text:span text:style-name="T205"><text:s/></text:span><text:span text:style-name="T206">del</text:span><text:span text:style-name="T207"><text:s/></text:span><text:span text:style-name="T208">S</text:span><text:span text:style-name="T209">e</text:span><text:span text:style-name="T210">guro<text:s/></text:span><text:span text:style-name="T211">S</text:span><text:span text:style-name="T212">o</text:span><text:span text:style-name="T213">c</text:span><text:span text:style-name="T214">i</text:span><text:span text:style-name="T215">al.-</text:span><text:span text:style-name="T216"><text:s/></text:span><text:span text:style-name="T217">Órgano</text:span><text:span text:style-name="T218"><text:s/></text:span><text:span text:style-name="T219">de</text:span><text:span text:style-name="T220"><text:s/></text:span><text:span text:style-name="T221">O</text:span><text:span text:style-name="T222">p</text:span><text:span text:style-name="T223">erac</text:span><text:span text:style-name="T224">i</text:span><text:span text:style-name="T225">ón</text:span><text:span text:style-name="T226"><text:s/></text:span><text:span text:style-name="T227">A</text:span><text:span text:style-name="T228">d</text:span><text:span text:style-name="T229">mi</text:span><text:span text:style-name="T230">ni</text:span><text:span text:style-name="T231">strativa</text:span></text:p>
      <text:p text:style-name="P232"><text:span text:style-name="T233">Desc</text:span><text:span text:style-name="T234">o</text:span><text:span text:style-name="T235">ncentr</text:span><text:span text:style-name="T236">ad</text:span><text:span text:style-name="T237">a Estatal Ca</text:span><text:span text:style-name="T238">m</text:span><text:span text:style-name="T239">pec</text:span><text:span text:style-name="T240">h</text:span><text:span text:style-name="T241">e</text:span><text:span text:style-name="T242">.</text:span></text:p>
      <text:p text:style-name="P243"/>
      <text:p text:style-name="P244"><text:span text:style-name="T245">AVISO<text:s/></text:span><text:span text:style-name="T246"><text:s/></text:span><text:span text:style-name="T247">MEDIANTE</text:span><text:span text:style-name="T248"><text:s/></text:span><text:span text:style-name="T249">EL<text:s/></text:span><text:span text:style-name="T250"><text:s/></text:span><text:span text:style-name="T251">CUAL<text:s/></text:span><text:span text:style-name="T252"><text:s/>S</text:span><text:span text:style-name="T253">E<text:s/></text:span><text:span text:style-name="T254"><text:s/></text:span><text:span text:style-name="T255">DESI</text:span><text:span text:style-name="T256">G</text:span><text:span text:style-name="T257">NA<text:s/></text:span><text:span text:style-name="T258"><text:s/></text:span><text:span text:style-name="T259">A<text:s/></text:span><text:span text:style-name="T260"><text:s/></text:span><text:span text:style-name="T261">LA<text:s/></text:span><text:span text:style-name="T262"><text:s/></text:span><text:span text:style-name="T263">JEFA<text:s/></text:span><text:span text:style-name="T264"><text:s/></text:span><text:span text:style-name="T265">DE<text:s/></text:span><text:span text:style-name="T266"><text:s/></text:span><text:span text:style-name="T267">SERVICI</text:span><text:span text:style-name="T268">O</text:span><text:span text:style-name="T269">S</text:span><text:span text:style-name="T270"><text:s/></text:span><text:span text:style-name="T271">JUR</text:span><text:span text:style-name="T272">Í</text:span><text:span text:style-name="T273">DIC</text:span><text:span text:style-name="T274">O</text:span><text:span text:style-name="T275">S</text:span><text:span text:style-name="T276"><text:s/></text:span><text:span text:style-name="T277"><text:s/></text:span><text:span text:style-name="T278">PARA</text:span><text:span text:style-name="T279"><text:s/></text:span><text:span text:style-name="T280"><text:s/></text:span><text:span text:style-name="T281">Q</text:span><text:span text:style-name="T282">UE<text:s/></text:span><text:span text:style-name="T283"><text:s/></text:span><text:span text:style-name="T284">SUPLA</text:span><text:span text:style-name="T285"><text:s/></text:span><text:span text:style-name="T286">LA</text:span><text:span text:style-name="T287">S</text:span><text:span text:style-name="T288"><text:s/></text:span><text:span text:style-name="T289">AUSENCIAS</text:span><text:span text:style-name="T290"><text:s/></text:span><text:span text:style-name="T291">DEL</text:span><text:span text:style-name="T292"><text:s/></text:span><text:span text:style-name="T293">DOCTOR</text:span><text:span text:style-name="T294"><text:s/></text:span><text:span text:style-name="T295">JO</text:span><text:span text:style-name="T296">S</text:span><text:span text:style-name="T297">É</text:span><text:span text:style-name="T298"><text:s/></text:span><text:span text:style-name="T299">LUIS</text:span><text:span text:style-name="T300"><text:s/></text:span><text:span text:style-name="T301">LÓPEZ</text:span><text:span text:style-name="T302"><text:s/></text:span><text:span text:style-name="T303">MACÍAS,</text:span><text:span text:style-name="T304"><text:s/></text:span><text:span text:style-name="T305">TITU</text:span><text:span text:style-name="T306">L</text:span><text:span text:style-name="T307">AR</text:span><text:span text:style-name="T308"><text:s/></text:span><text:span text:style-name="T309">DEL</text:span><text:span text:style-name="T310"><text:s/></text:span><text:span text:style-name="T311">ÓRG</text:span><text:span text:style-name="T312">A</text:span><text:span text:style-name="T313">NO</text:span><text:span text:style-name="T314"><text:s/></text:span><text:span text:style-name="T315">DE</text:span><text:span text:style-name="T316"><text:s/></text:span><text:span text:style-name="T317">OPER</text:span><text:span text:style-name="T318">A</text:span><text:span text:style-name="T319">CIÓN</text:span><text:span text:style-name="T320"><text:s/></text:span><text:span text:style-name="T321">ADM</text:span><text:span text:style-name="T322">I</text:span><text:span text:style-name="T323">NIS</text:span><text:span text:style-name="T324">T</text:span><text:span text:style-name="T325">RATI</text:span><text:span text:style-name="T326">V</text:span><text:span text:style-name="T327">A DESCO</text:span><text:span text:style-name="T328">N</text:span><text:span text:style-name="T329">CEN</text:span><text:span text:style-name="T330">T</text:span><text:span text:style-name="T331">RADA</text:span><text:span text:style-name="T332"><text:s/></text:span><text:span text:style-name="T333">ESTATAL</text:span><text:span text:style-name="T334"><text:s/></text:span><text:span text:style-name="T335">CAMPECHE</text:span><text:span text:style-name="T336"><text:s/></text:span><text:span text:style-name="T337">DEL</text:span><text:span text:style-name="T338"><text:s/></text:span><text:span text:style-name="T339">INSTIT</text:span><text:span text:style-name="T340">U</text:span><text:span text:style-name="T341">TO</text:span><text:span text:style-name="T342"><text:s/></text:span><text:span text:style-name="T343">MEXICANO DEL</text:span><text:span text:style-name="T344"><text:s/></text:span><text:span text:style-name="T345">SEGURO</text:span><text:span text:style-name="T346"><text:s/>S</text:span><text:span text:style-name="T347">OC</text:span><text:span text:style-name="T348">I</text:span><text:span text:style-name="T349">AL,</text:span><text:span text:style-name="T350"><text:s/></text:span><text:span text:style-name="T351">AUTOR</text:span><text:span text:style-name="T352">I</text:span><text:span text:style-name="T353">ZÁ</text:span><text:span text:style-name="T354">N</text:span><text:span text:style-name="T355">DOLE</text:span><text:span text:style-name="T356"><text:s/></text:span><text:span text:style-name="T357">A</text:span><text:span text:style-name="T358"><text:s/></text:span><text:span text:style-name="T359">FIRMAR</text:span><text:span text:style-name="T360"><text:s/></text:span><text:span text:style-name="T361">Y</text:span><text:span text:style-name="T362"><text:s/></text:span><text:span text:style-name="T363">DE</text:span><text:span text:style-name="T364">S</text:span><text:span text:style-name="T365">PACHAR LA</text:span><text:span text:style-name="T366"><text:s/></text:span><text:span text:style-name="T367">DOCUMENT</text:span><text:span text:style-name="T368">A</text:span><text:span text:style-name="T369">CIÓN</text:span><text:span text:style-name="T370"><text:s/></text:span><text:span text:style-name="T371">INCLU</text:span><text:span text:style-name="T372">Y</text:span><text:span text:style-name="T373">ENDO</text:span><text:span text:style-name="T374"><text:s/></text:span><text:span text:style-name="T375">LA</text:span><text:span text:style-name="T376"><text:s/></text:span><text:span text:style-name="T377">SUSCRIPC</text:span><text:span text:style-name="T378">I</text:span><text:span text:style-name="T379">Ó</text:span><text:span text:style-name="T380">N</text:span><text:span text:style-name="T381"><text:s/></text:span><text:span text:style-name="T382">DE<text:s/></text:span><text:span text:style-name="T383">LAS</text:span><text:span text:style-name="T384"><text:s/></text:span><text:span text:style-name="T385">R</text:span><text:span text:style-name="T386">E</text:span><text:span text:style-name="T387">S</text:span><text:span text:style-name="T388">O</text:span><text:span text:style-name="T389">LUC</text:span><text:span text:style-name="T390">I</text:span><text:span text:style-name="T391">O</text:span><text:span text:style-name="T392">NES</text:span><text:span text:style-name="T393"><text:s/></text:span><text:span text:style-name="T394">QUE</text:span><text:span text:style-name="T395"><text:s/></text:span><text:span text:style-name="T396">DEBE</text:span><text:span text:style-name="T397"><text:s/></text:span><text:span text:style-name="T398">EMITIR ESTE</text:span><text:span text:style-name="T399"><text:s/></text:span><text:span text:style-name="T400">ÓRGAN</text:span><text:span text:style-name="T401">O</text:span><text:span text:style-name="T402">.</text:span></text:p>
      <text:p text:style-name="P403"><text:span text:style-name="T404">H.</text:span><text:span text:style-name="T405"><text:s/></text:span><text:span text:style-name="T406">Autorid</text:span><text:span text:style-name="T407">a</text:span><text:span text:style-name="T408">des</text:span><text:span text:style-name="T409"><text:s/></text:span><text:span text:style-name="T410">Federa</text:span><text:span text:style-name="T411">l</text:span><text:span text:style-name="T412">es, Estatales</text:span><text:span text:style-name="T413"><text:s/></text:span><text:span text:style-name="T414">y Mu</text:span><text:span text:style-name="T415">n</text:span><text:span text:style-name="T416">ic</text:span><text:span text:style-name="T417">i</text:span><text:span text:style-name="T418">pa</text:span><text:span text:style-name="T419">l</text:span><text:span text:style-name="T420">es</text:span></text:p>
      <text:p text:style-name="P421"><text:span text:style-name="T422">Con</text:span><text:span text:style-name="T423"><text:s/></text:span><text:span text:style-name="T424">s</text:span><text:span text:style-name="T425">e</text:span><text:span text:style-name="T426">de<text:s/></text:span><text:span text:style-name="T427">e</text:span><text:span text:style-name="T428">n el</text:span><text:span text:style-name="T429"><text:s/></text:span><text:span text:style-name="T430">Estado de<text:s/></text:span><text:span text:style-name="T431">Ca</text:span><text:span text:style-name="T432">mpec</text:span><text:span text:style-name="T433">h</text:span><text:span text:style-name="T434">e</text:span><text:span text:style-name="T435">, Patrones, a</text:span><text:span text:style-name="T436">s</text:span><text:span text:style-name="T437">e</text:span><text:span text:style-name="T438">g</text:span><text:span text:style-name="T439">ura</text:span><text:span text:style-name="T440">d</text:span><text:span text:style-name="T441">os</text:span><text:span text:style-name="T442"><text:s/></text:span><text:span text:style-name="T443">y</text:span><text:span text:style-name="T444"><text:s/></text:span><text:span text:style-name="T445">p</text:span><text:span text:style-name="T446">ú</text:span><text:span text:style-name="T447">b</text:span><text:span text:style-name="T448">li</text:span><text:span text:style-name="T449">c</text:span><text:span text:style-name="T450">o en g</text:span><text:span text:style-name="T451">e</text:span><text:span text:style-name="T452">ne</text:span><text:span text:style-name="T453">r</text:span><text:span text:style-name="T454">al.</text:span></text:p>
      <text:p text:style-name="P455"/>
      <text:p text:style-name="P456"><text:span text:style-name="T457">AVISO:</text:span></text:p>
      <text:p text:style-name="P458"/>
      <text:p text:style-name="P459"><text:span text:style-name="T460">Con</text:span><text:span text:style-name="T461"><text:s/></text:span><text:span text:style-name="T462">f</text:span><text:span text:style-name="T463">u</text:span><text:span text:style-name="T464">nda</text:span><text:span text:style-name="T465">m</text:span><text:span text:style-name="T466">e</text:span><text:span text:style-name="T467">n</text:span><text:span text:style-name="T468">to</text:span><text:span text:style-name="T469"><text:s/></text:span><text:span text:style-name="T470">en</text:span><text:span text:style-name="T471"><text:s/></text:span><text:span text:style-name="T472">lo</text:span><text:span text:style-name="T473"><text:s/></text:span><text:span text:style-name="T474">dis</text:span><text:span text:style-name="T475">p</text:span><text:span text:style-name="T476">u</text:span><text:span text:style-name="T477">e</text:span><text:span text:style-name="T478">sto</text:span><text:span text:style-name="T479"><text:s/></text:span><text:span text:style-name="T480">por</text:span><text:span text:style-name="T481"><text:s/></text:span><text:span text:style-name="T482">el</text:span><text:span text:style-name="T483"><text:s/></text:span><text:span text:style-name="T484">artículo</text:span><text:span text:style-name="T485"><text:s/></text:span><text:span text:style-name="T486">2</text:span><text:span text:style-name="T487">51-A</text:span><text:span text:style-name="T488"><text:s/></text:span><text:span text:style-name="T489">de</text:span><text:span text:style-name="T490"><text:s/></text:span><text:span text:style-name="T491">l</text:span><text:span text:style-name="T492">a</text:span><text:span text:style-name="T493"><text:s/></text:span><text:span text:style-name="T494">L</text:span><text:span text:style-name="T495">e</text:span><text:span text:style-name="T496">y</text:span><text:span text:style-name="T497"><text:s/></text:span><text:span text:style-name="T498">d</text:span><text:span text:style-name="T499">e</text:span><text:span text:style-name="T500">l</text:span><text:span text:style-name="T501"><text:s/></text:span><text:span text:style-name="T502">Se</text:span><text:span text:style-name="T503">g</text:span><text:span text:style-name="T504">u</text:span><text:span text:style-name="T505">r</text:span><text:span text:style-name="T506">o</text:span><text:span text:style-name="T507"><text:s/></text:span><text:span text:style-name="T508">Soci</text:span><text:span text:style-name="T509">a</text:span><text:span text:style-name="T510">l,</text:span><text:span text:style-name="T511"><text:s/></text:span><text:span text:style-name="T512">artículos</text:span><text:span text:style-name="T513"><text:s/></text:span><text:span text:style-name="T514">1</text:span><text:span text:style-name="T515">3</text:span><text:span text:style-name="T516">8,</text:span><text:span text:style-name="T517"><text:s/></text:span><text:span text:style-name="T518">1</text:span><text:span text:style-name="T519">3</text:span><text:span text:style-name="T520">9,</text:span><text:span text:style-name="T521"><text:s/></text:span><text:span text:style-name="T522">1</text:span><text:span text:style-name="T523">44,</text:span></text:p>
      <text:p text:style-name="P524"><text:span text:style-name="T525">155</text:span><text:span text:style-name="T526"><text:s/></text:span><text:span text:style-name="T527">fracc</text:span><text:span text:style-name="T528">i</text:span><text:span text:style-name="T529">ón</text:span><text:span text:style-name="T530"><text:s/></text:span><text:span text:style-name="T531">IV</text:span><text:span text:style-name="T532"><text:s/></text:span><text:span text:style-name="T533">incisos</text:span><text:span text:style-name="T534"><text:s/></text:span><text:span text:style-name="T535">a)</text:span><text:span text:style-name="T536"><text:s/></text:span><text:span text:style-name="T537">y b)</text:span><text:span text:style-name="T538"><text:s/></text:span><text:span text:style-name="T539">del</text:span><text:span text:style-name="T540"><text:s/>R</text:span><text:span text:style-name="T541">e</text:span><text:span text:style-name="T542">g</text:span><text:span text:style-name="T543">lam</text:span><text:span text:style-name="T544">e</text:span><text:span text:style-name="T545">n</text:span><text:span text:style-name="T546">to</text:span><text:span text:style-name="T547"><text:s/></text:span><text:span text:style-name="T548">Interior</text:span><text:span text:style-name="T549"><text:s/>d</text:span><text:span text:style-name="T550">e</text:span><text:span text:style-name="T551">l</text:span><text:span text:style-name="T552"><text:s/></text:span><text:span text:style-name="T553">I</text:span><text:span text:style-name="T554">n</text:span><text:span text:style-name="T555">stituto</text:span><text:span text:style-name="T556"><text:s/></text:span><text:span text:style-name="T557">Mexic</text:span><text:span text:style-name="T558">an</text:span><text:span text:style-name="T559">o del</text:span><text:span text:style-name="T560"><text:s/>S</text:span><text:span text:style-name="T561">e</text:span><text:span text:style-name="T562">g</text:span><text:span text:style-name="T563">u</text:span><text:span text:style-name="T564">ro</text:span><text:span text:style-name="T565"><text:s/>S</text:span><text:span text:style-name="T566">o</text:span><text:span text:style-name="T567">cial,</text:span><text:span text:style-name="T568"><text:s/>e</text:span><text:span text:style-name="T569">n</text:span><text:span text:style-name="T570"><text:s/></text:span><text:span text:style-name="T571">e</text:span><text:span text:style-name="T572">j</text:span><text:span text:style-name="T573">erc</text:span><text:span text:style-name="T574">i</text:span><text:span text:style-name="T575">cio</text:span><text:span text:style-name="T576"><text:s/></text:span><text:span text:style-name="T577">de las</text:span><text:span text:style-name="T578"><text:s/></text:span><text:span text:style-name="T579">facult</text:span><text:span text:style-name="T580">a</text:span><text:span text:style-name="T581">des</text:span><text:span text:style-name="T582"><text:s/></text:span><text:span text:style-name="T583">de</text:span><text:span text:style-name="T584"><text:s/></text:span><text:span text:style-name="T585">T</text:span><text:span text:style-name="T586">itular</text:span><text:span text:style-name="T587"><text:s/></text:span><text:span text:style-name="T588">del</text:span><text:span text:style-name="T589"><text:s/></text:span><text:span text:style-name="T590">Órgano</text:span><text:span text:style-name="T591"><text:s/></text:span><text:span text:style-name="T592">de</text:span><text:span text:style-name="T593"><text:s/></text:span><text:span text:style-name="T594">O</text:span><text:span text:style-name="T595">pera</text:span><text:span text:style-name="T596">c</text:span><text:span text:style-name="T597">ión</text:span><text:span text:style-name="T598"><text:s/></text:span><text:span text:style-name="T599">Ad</text:span><text:span text:style-name="T600">mi</text:span><text:span text:style-name="T601">nistrativa</text:span><text:span text:style-name="T602"><text:s/></text:span><text:span text:style-name="T603">D</text:span><text:span text:style-name="T604">es</text:span><text:span text:style-name="T605">c</text:span><text:span text:style-name="T606">onc</text:span><text:span text:style-name="T607">e</text:span><text:span text:style-name="T608">ntra</text:span><text:span text:style-name="T609">d</text:span><text:span text:style-name="T610">a<text:s/></text:span><text:span text:style-name="T611"><text:s/></text:span><text:span text:style-name="T612">Estatal</text:span><text:span text:style-name="T613"><text:s/></text:span><text:span text:style-name="T614">Cam</text:span><text:span text:style-name="T615">p</text:span><text:span text:style-name="T616">ec</text:span><text:span text:style-name="T617">h</text:span><text:span text:style-name="T618">e</text:span><text:span text:style-name="T619"><text:s/></text:span><text:span text:style-name="T620">del Instituto</text:span><text:span text:style-name="T621"><text:s/></text:span><text:span text:style-name="T622">M</text:span><text:span text:style-name="T623">e</text:span><text:span text:style-name="T624">xi</text:span><text:span text:style-name="T625">c</text:span><text:span text:style-name="T626">ano</text:span><text:span text:style-name="T627"><text:s/></text:span><text:span text:style-name="T628">d</text:span><text:span text:style-name="T629">e</text:span><text:span text:style-name="T630">l</text:span><text:span text:style-name="T631"><text:s/></text:span><text:span text:style-name="T632">S</text:span><text:span text:style-name="T633">e</text:span><text:span text:style-name="T634">guro</text:span><text:span text:style-name="T635"><text:s/></text:span><text:span text:style-name="T636">Soci</text:span><text:span text:style-name="T637">a</text:span><text:span text:style-name="T638">l,</text:span><text:span text:style-name="T639"><text:s/></text:span><text:span text:style-name="T640">confo</text:span><text:span text:style-name="T641">r</text:span><text:span text:style-name="T642">me</text:span><text:span text:style-name="T643"><text:s/></text:span><text:span text:style-name="T644">a</text:span><text:span text:style-name="T645"><text:s/></text:span><text:span text:style-name="T646">l</text:span><text:span text:style-name="T647">a</text:span><text:span text:style-name="T648"><text:s/></text:span><text:span text:style-name="T649">d</text:span><text:span text:style-name="T650">e</text:span><text:span text:style-name="T651">s</text:span><text:span text:style-name="T652">ign</text:span><text:span text:style-name="T653">a</text:span><text:span text:style-name="T654">ci</text:span><text:span text:style-name="T655">ó</text:span><text:span text:style-name="T656">n</text:span><text:span text:style-name="T657"><text:s/></text:span><text:span text:style-name="T658">q</text:span><text:span text:style-name="T659">ue</text:span><text:span text:style-name="T660"><text:s/></text:span><text:span text:style-name="T661">e</text:span><text:span text:style-name="T662">l</text:span><text:span text:style-name="T663"><text:s/></text:span><text:span text:style-name="T664">H.</text:span><text:span text:style-name="T665"><text:s/></text:span><text:span text:style-name="T666">Con</text:span><text:span text:style-name="T667">s</text:span><text:span text:style-name="T668">ejo</text:span><text:span text:style-name="T669"><text:s/></text:span><text:span text:style-name="T670">T</text:span><text:span text:style-name="T671">é</text:span><text:span text:style-name="T672">cnico</text:span><text:span text:style-name="T673"><text:s/></text:span><text:span text:style-name="T674">d</text:span><text:span text:style-name="T675">e</text:span><text:span text:style-name="T676">l</text:span><text:span text:style-name="T677"><text:s/></text:span><text:span text:style-name="T678">p</text:span><text:span text:style-name="T679">r</text:span><text:span text:style-name="T680">op</text:span><text:span text:style-name="T681">i</text:span><text:span text:style-name="T682">o</text:span><text:span text:style-name="T683"><text:s/></text:span><text:span text:style-name="T684">I</text:span><text:span text:style-name="T685">n</text:span><text:span text:style-name="T686">stituto hicie</text:span><text:span text:style-name="T687">r</text:span><text:span text:style-name="T688">a</text:span><text:span text:style-name="T689"><text:s/></text:span><text:span text:style-name="T690">e</text:span><text:span text:style-name="T691">n</text:span><text:span text:style-name="T692"><text:s/></text:span><text:span text:style-name="T693">mi</text:span><text:span text:style-name="T694"><text:s/></text:span><text:span text:style-name="T695">f</text:span><text:span text:style-name="T696">a</text:span><text:span text:style-name="T697">vor,</text:span><text:span text:style-name="T698"><text:s/></text:span><text:span text:style-name="T699">me</text:span><text:span text:style-name="T700">d</text:span><text:span text:style-name="T701">ian</text:span><text:span text:style-name="T702">t</text:span><text:span text:style-name="T703">e</text:span><text:span text:style-name="T704"><text:s/></text:span><text:span text:style-name="T705">Acuer</text:span><text:span text:style-name="T706">d</text:span><text:span text:style-name="T707">o</text:span><text:span text:style-name="T708"><text:s/></text:span><text:span text:style-name="T709">AC</text:span><text:span text:style-name="T710">D</text:span><text:span text:style-name="T711">O.DN.HC</text:span><text:span text:style-name="T712">T</text:span><text:span text:style-name="T713">.310822/220.P.DG,</text:span><text:span text:style-name="T714"><text:s/></text:span><text:span text:style-name="T715">de</text:span><text:span text:style-name="T716"><text:s/></text:span><text:span text:style-name="T717">fec</text:span><text:span text:style-name="T718">h</text:span><text:span text:style-name="T719">a</text:span><text:span text:style-name="T720"><text:s/></text:span><text:span text:style-name="T721">3</text:span><text:span text:style-name="T722">1</text:span><text:span text:style-name="T723"><text:s/></text:span><text:span text:style-name="T724">d</text:span><text:span text:style-name="T725">e</text:span><text:span text:style-name="T726"><text:s/></text:span><text:span text:style-name="T727">a</text:span><text:span text:style-name="T728">g</text:span><text:span text:style-name="T729">osto</text:span><text:span text:style-name="T730"><text:s/></text:span><text:span text:style-name="T731">d</text:span><text:span text:style-name="T732">el</text:span><text:span text:style-name="T733"><text:s/></text:span><text:span text:style-name="T734">2</text:span><text:span text:style-name="T735">022</text:span><text:span text:style-name="T736"><text:s/></text:span><text:span text:style-name="T737">y, para</text:span><text:span text:style-name="T738"><text:s/></text:span><text:span text:style-name="T739">los</text:span><text:span text:style-name="T740"><text:s/></text:span><text:span text:style-name="T741">efect</text:span><text:span text:style-name="T742">o</text:span><text:span text:style-name="T743">s</text:span><text:span text:style-name="T744"><text:s/></text:span><text:span text:style-name="T745">d</text:span><text:span text:style-name="T746">e</text:span><text:span text:style-name="T747">l</text:span><text:span text:style-name="T748"><text:s/></text:span><text:span text:style-name="T749">artícu</text:span><text:span text:style-name="T750">l</text:span><text:span text:style-name="T751">o</text:span><text:span text:style-name="T752"><text:s/></text:span><text:span text:style-name="T753">1</text:span><text:span text:style-name="T754">58</text:span><text:span text:style-name="T755"><text:s/></text:span><text:span text:style-name="T756">del</text:span><text:span text:style-name="T757"><text:s/></text:span><text:span text:style-name="T758">R</text:span><text:span text:style-name="T759">eg</text:span><text:span text:style-name="T760">l</text:span><text:span text:style-name="T761">a</text:span><text:span text:style-name="T762">m</text:span><text:span text:style-name="T763">ento</text:span><text:span text:style-name="T764"><text:s/></text:span><text:span text:style-name="T765">In</text:span><text:span text:style-name="T766">t</text:span><text:span text:style-name="T767">erior</text:span><text:span text:style-name="T768"><text:s/></text:span><text:span text:style-name="T769">d</text:span><text:span text:style-name="T770">e</text:span><text:span text:style-name="T771">l</text:span><text:span text:style-name="T772"><text:s/></text:span><text:span text:style-name="T773">I</text:span><text:span text:style-name="T774">n</text:span><text:span text:style-name="T775">st</text:span><text:span text:style-name="T776">it</text:span><text:span text:style-name="T777">u</text:span><text:span text:style-name="T778">to</text:span><text:span text:style-name="T779"><text:s/></text:span><text:span text:style-name="T780">Me</text:span><text:span text:style-name="T781">x</text:span><text:span text:style-name="T782">i</text:span><text:span text:style-name="T783">c</text:span><text:span text:style-name="T784">a</text:span><text:span text:style-name="T785">n</text:span><text:span text:style-name="T786">o</text:span><text:span text:style-name="T787"><text:s/></text:span><text:span text:style-name="T788">d</text:span><text:span text:style-name="T789">e</text:span><text:span text:style-name="T790">l</text:span><text:span text:style-name="T791"><text:s/></text:span><text:span text:style-name="T792">S</text:span><text:span text:style-name="T793">e</text:span><text:span text:style-name="T794">g</text:span><text:span text:style-name="T795">u</text:span><text:span text:style-name="T796">r</text:span><text:span text:style-name="T797">o</text:span><text:span text:style-name="T798"><text:s/></text:span><text:span text:style-name="T799">S</text:span><text:span text:style-name="T800">o</text:span><text:span text:style-name="T801">c</text:span><text:span text:style-name="T802">i</text:span><text:span text:style-name="T803">a</text:span><text:span text:style-name="T804">l,</text:span><text:span text:style-name="T805"><text:s/></text:span><text:span text:style-name="T806">com</text:span><text:span text:style-name="T807">un</text:span><text:span text:style-name="T808">i</text:span><text:span text:style-name="T809">co</text:span><text:span text:style-name="T810"><text:s/>que<text:s/></text:span><text:span text:style-name="T811"><text:s/></text:span><text:span text:style-name="T812">h</text:span><text:span text:style-name="T813">e<text:s/></text:span><text:span text:style-name="T814"><text:s/></text:span><text:span text:style-name="T815">des</text:span><text:span text:style-name="T816">ig</text:span><text:span text:style-name="T817">na</text:span><text:span text:style-name="T818">d</text:span><text:span text:style-name="T819">o<text:s/></text:span><text:span text:style-name="T820"><text:s/></text:span><text:span text:style-name="T821">a<text:s/></text:span><text:span text:style-name="T822"><text:s/></text:span><text:span text:style-name="T823">la<text:s/></text:span><text:span text:style-name="T824"><text:s/></text:span><text:span text:style-name="T825">Li</text:span><text:span text:style-name="T826">c</text:span><text:span text:style-name="T827">enc</text:span><text:span text:style-name="T828">i</text:span><text:span text:style-name="T829">ada<text:s/></text:span><text:span text:style-name="T830"><text:s/></text:span><text:span text:style-name="T831">C</text:span><text:span text:style-name="T832">e</text:span><text:span text:style-name="T833">ci</text:span><text:span text:style-name="T834">li</text:span><text:span text:style-name="T835">a<text:s/></text:span><text:span text:style-name="T836"><text:s/></text:span><text:span text:style-name="T837">Marlenne<text:s/></text:span><text:span text:style-name="T838"><text:s/></text:span><text:span text:style-name="T839">R</text:span><text:span text:style-name="T840">o</text:span><text:span text:style-name="T841">mero<text:s/></text:span><text:span text:style-name="T842"><text:s/></text:span><text:span text:style-name="T843">T</text:span><text:span text:style-name="T844">riste,<text:s/></text:span><text:span text:style-name="T845"><text:s/></text:span><text:span text:style-name="T846">T</text:span><text:span text:style-name="T847">i</text:span><text:span text:style-name="T848">tular<text:s/></text:span><text:span text:style-name="T849"><text:s/></text:span><text:span text:style-name="T850">de<text:s/></text:span><text:span text:style-name="T851"><text:s/></text:span><text:span text:style-name="T852">la<text:s/></text:span><text:span text:style-name="T853"><text:s/></text:span><text:span text:style-name="T854">Jefatura<text:s/></text:span><text:span text:style-name="T855"><text:s/></text:span><text:span text:style-name="T856">de<text:s/></text:span><text:span text:style-name="T857"><text:s/></text:span><text:span text:style-name="T858">S</text:span><text:span text:style-name="T859">e</text:span><text:span text:style-name="T860">rvicios Jurídicos,<text:s/></text:span><text:span text:style-name="T861"><text:s/></text:span><text:span text:style-name="T862">c</text:span><text:span text:style-name="T863">o</text:span><text:span text:style-name="T864">mo<text:s/></text:span><text:span text:style-name="T865"><text:s/></text:span><text:span text:style-name="T866">la<text:s/></text:span><text:span text:style-name="T867"><text:s/></text:span><text:span text:style-name="T868">per</text:span><text:span text:style-name="T869">so</text:span><text:span text:style-name="T870">na<text:s/></text:span><text:span text:style-name="T871"><text:s/></text:span><text:span text:style-name="T872">q</text:span><text:span text:style-name="T873">u</text:span><text:span text:style-name="T874">e<text:s/></text:span><text:span text:style-name="T875"><text:s/></text:span><text:span text:style-name="T876">su</text:span><text:span text:style-name="T877">p</text:span><text:span text:style-name="T878">li</text:span><text:span text:style-name="T879">r</text:span><text:span text:style-name="T880">á<text:s/></text:span><text:span text:style-name="T881"><text:s/></text:span><text:span text:style-name="T882">mis<text:s/></text:span><text:span text:style-name="T883"><text:s/></text:span><text:span text:style-name="T884">aus</text:span><text:span text:style-name="T885">enc</text:span><text:span text:style-name="T886">ias,<text:s/></text:span><text:span text:style-name="T887"><text:s/></text:span><text:span text:style-name="T888">autori</text:span><text:span text:style-name="T889">zá</text:span><text:span text:style-name="T890">nd</text:span><text:span text:style-name="T891">o</text:span><text:span text:style-name="T892">le<text:s/></text:span><text:span text:style-name="T893"><text:s/></text:span><text:span text:style-name="T894">p</text:span><text:span text:style-name="T895">a</text:span><text:span text:style-name="T896">ra <text:s/></text:span><text:span text:style-name="T897"><text:s/></text:span><text:span text:style-name="T898">f</text:span><text:span text:style-name="T899">i</text:span><text:span text:style-name="T900">rmar <text:s/></text:span><text:span text:style-name="T901"><text:s/></text:span><text:span text:style-name="T902">y<text:s/></text:span><text:span text:style-name="T903"><text:s/></text:span><text:span text:style-name="T904">de</text:span><text:span text:style-name="T905">sp</text:span><text:span text:style-name="T906">a</text:span><text:span text:style-name="T907">char<text:s/></text:span><text:span text:style-name="T908"><text:s/></text:span><text:span text:style-name="T909">l</text:span><text:span text:style-name="T910">a docu</text:span><text:span text:style-name="T911">m</text:span><text:span text:style-name="T912">entac</text:span><text:span text:style-name="T913">i</text:span><text:span text:style-name="T914">ó</text:span><text:span text:style-name="T915">n</text:span><text:span text:style-name="T916"><text:s/></text:span><text:span text:style-name="T917">que</text:span><text:span text:style-name="T918"><text:s/></text:span><text:span text:style-name="T919">a</text:span><text:span text:style-name="T920"><text:s/></text:span><text:span text:style-name="T921">este</text:span><text:span text:style-name="T922"><text:s/></text:span><text:span text:style-name="T923">ór</text:span><text:span text:style-name="T924">g</text:span><text:span text:style-name="T925">ano</text:span><text:span text:style-name="T926"><text:s/></text:span><text:span text:style-name="T927">c</text:span><text:span text:style-name="T928">o</text:span><text:span text:style-name="T929">rres</text:span><text:span text:style-name="T930">p</text:span><text:span text:style-name="T931">o</text:span><text:span text:style-name="T932">n</text:span><text:span text:style-name="T933">de,</text:span><text:span text:style-name="T934"><text:s/></text:span><text:span text:style-name="T935">inc</text:span><text:span text:style-name="T936">lu</text:span><text:span text:style-name="T937">y</text:span><text:span text:style-name="T938">e</text:span><text:span text:style-name="T939">n</text:span><text:span text:style-name="T940">d</text:span><text:span text:style-name="T941">o</text:span><text:span text:style-name="T942"><text:s/></text:span><text:span text:style-name="T943">la</text:span><text:span text:style-name="T944"><text:s/></text:span><text:span text:style-name="T945">suscr</text:span><text:span text:style-name="T946">i</text:span><text:span text:style-name="T947">pci</text:span><text:span text:style-name="T948">ó</text:span><text:span text:style-name="T949">n</text:span><text:span text:style-name="T950"><text:s/></text:span><text:span text:style-name="T951">de</text:span><text:span text:style-name="T952"><text:s/></text:span><text:span text:style-name="T953">las</text:span><text:span text:style-name="T954"><text:s/></text:span><text:span text:style-name="T955">r</text:span><text:span text:style-name="T956">eso</text:span><text:span text:style-name="T957">l</text:span><text:span text:style-name="T958">uc</text:span><text:span text:style-name="T959">i</text:span><text:span text:style-name="T960">ones</text:span><text:span text:style-name="T961"><text:s/></text:span><text:span text:style-name="T962">que</text:span><text:span text:style-name="T963"><text:s/></text:span><text:span text:style-name="T964">de</text:span><text:span text:style-name="T965">b</text:span><text:span text:style-name="T966">a</text:span><text:span text:style-name="T967"><text:s/></text:span><text:span text:style-name="T968">emitir el<text:s/></text:span><text:span text:style-name="T969"><text:s/></text:span><text:span text:style-name="T970">Órga</text:span><text:span text:style-name="T971">n</text:span><text:span text:style-name="T972">o<text:s/></text:span><text:span text:style-name="T973"><text:s/></text:span><text:span text:style-name="T974">de<text:s/></text:span><text:span text:style-name="T975"><text:s/></text:span><text:span text:style-name="T976">Operaci</text:span><text:span text:style-name="T977">ó</text:span><text:span text:style-name="T978">n<text:s/></text:span><text:span text:style-name="T979"><text:s/></text:span><text:span text:style-name="T980">A</text:span><text:span text:style-name="T981">d</text:span><text:span text:style-name="T982">ministrati</text:span><text:span text:style-name="T983">v</text:span><text:span text:style-name="T984">a<text:s/></text:span><text:span text:style-name="T985"><text:s/></text:span><text:span text:style-name="T986">Desc</text:span><text:span text:style-name="T987">o</text:span><text:span text:style-name="T988">ncent</text:span><text:span text:style-name="T989">rad</text:span><text:span text:style-name="T990">a<text:s/></text:span><text:span text:style-name="T991"><text:s/></text:span><text:span text:style-name="T992">Estatal<text:s/></text:span><text:span text:style-name="T993"><text:s/></text:span><text:span text:style-name="T994">C</text:span><text:span text:style-name="T995">a</text:span><text:span text:style-name="T996">mpec</text:span><text:span text:style-name="T997">h</text:span><text:span text:style-name="T998">e</text:span><text:span text:style-name="T999">,<text:s/></text:span><text:span text:style-name="T1000"><text:s/></text:span><text:span text:style-name="T1001">del<text:s/></text:span><text:span text:style-name="T1002"><text:s/></text:span><text:span text:style-name="T1003">I</text:span><text:span text:style-name="T1004">n</text:span><text:span text:style-name="T1005">stituto<text:s/></text:span><text:span text:style-name="T1006"><text:s/></text:span><text:span text:style-name="T1007">M</text:span><text:span text:style-name="T1008">e</text:span><text:span text:style-name="T1009">xi</text:span><text:span text:style-name="T1010">c</text:span><text:span text:style-name="T1011">ano<text:s/></text:span><text:span text:style-name="T1012"><text:s/></text:span><text:span text:style-name="T1013">d</text:span><text:span text:style-name="T1014">e</text:span><text:span text:style-name="T1015">l Segu</text:span><text:span text:style-name="T1016">r</text:span><text:span text:style-name="T1017">o Soc</text:span><text:span text:style-name="T1018">i</text:span><text:span text:style-name="T1019">al.</text:span></text:p>
      <text:p text:style-name="P1020"/>
      <text:p text:style-name="P1021"><text:span text:style-name="T1022">Atentamen</text:span><text:span text:style-name="T1023">t</text:span><text:span text:style-name="T1024">e</text:span></text:p>
      <text:p text:style-name="P1025"/>
      <text:p text:style-name="P1026"><text:span text:style-name="T1027">San</text:span><text:span text:style-name="T1028"><text:s/></text:span><text:span text:style-name="T1029">Fr</text:span><text:span text:style-name="T1030">a</text:span><text:span text:style-name="T1031">n</text:span><text:span text:style-name="T1032">cisco</text:span><text:span text:style-name="T1033"><text:s/></text:span><text:span text:style-name="T1034">de</text:span><text:span text:style-name="T1035"><text:s/></text:span><text:span text:style-name="T1036">Ca</text:span><text:span text:style-name="T1037">m</text:span><text:span text:style-name="T1038">pec</text:span><text:span text:style-name="T1039">he</text:span><text:span text:style-name="T1040">,</text:span><text:span text:style-name="T1041"><text:s/></text:span><text:span text:style-name="T1042">Cam</text:span><text:span text:style-name="T1043">p</text:span><text:span text:style-name="T1044">eche,</text:span><text:span text:style-name="T1045"><text:s/></text:span><text:span text:style-name="T1046">a</text:span><text:span text:style-name="T1047"><text:s/></text:span><text:span text:style-name="T1048">21</text:span><text:span text:style-name="T1049"><text:s/></text:span><text:span text:style-name="T1050">de</text:span><text:span text:style-name="T1051"><text:s/></text:span><text:span text:style-name="T1052">di</text:span><text:span text:style-name="T1053">c</text:span><text:span text:style-name="T1054">ie</text:span><text:span text:style-name="T1055">m</text:span><text:span text:style-name="T1056">bre</text:span><text:span text:style-name="T1057"><text:s/></text:span><text:span text:style-name="T1058">de</text:span><text:span text:style-name="T1059"><text:s/></text:span><text:span text:style-name="T1060">20</text:span><text:span text:style-name="T1061">2</text:span><text:span text:style-name="T1062">2.-</text:span><text:span text:style-name="T1063"><text:s/></text:span><text:span text:style-name="T1064">T</text:span><text:span text:style-name="T1065">itular</text:span><text:span text:style-name="T1066"><text:s/></text:span><text:span text:style-name="T1067">del</text:span><text:span text:style-name="T1068"><text:s/></text:span><text:span text:style-name="T1069">Ór</text:span><text:span text:style-name="T1070">g</text:span><text:span text:style-name="T1071">ano</text:span><text:span text:style-name="T1072"><text:s/></text:span><text:span text:style-name="T1073">de</text:span><text:span text:style-name="T1074"><text:s/></text:span><text:span text:style-name="T1075">Ope</text:span><text:span text:style-name="T1076">ra</text:span><text:span text:style-name="T1077">ción</text:span></text:p>
      <text:p text:style-name="P1078"><draw:custom-shape svg:x="1.15903in" svg:y="0.57986in" svg:width="6.18125in" svg:height="0in" draw:z-index="251658752" draw:id="id7" draw:style-name="a7" draw:name="Freeform 9" text:anchor-type="paragraph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text:span text:style-name="T1079">Administ</text:span><text:span text:style-name="T1080">r</text:span><text:span text:style-name="T1081">a</text:span><text:span text:style-name="T1082">tiva</text:span><text:span text:style-name="T1083"><text:s/></text:span><text:span text:style-name="T1084">Desc</text:span><text:span text:style-name="T1085">o</text:span><text:span text:style-name="T1086">ncentr</text:span><text:span text:style-name="T1087">ad</text:span><text:span text:style-name="T1088">a Estatal Ca</text:span><text:span text:style-name="T1089">m</text:span><text:span text:style-name="T1090">pec</text:span><text:span text:style-name="T1091">h</text:span><text:span text:style-name="T1092">e</text:span><text:span text:style-name="T1093">, Dr.<text:s/></text:span><text:span text:style-name="T1094">José Luis Lóp</text:span><text:span text:style-name="T1095">e</text:span><text:span text:style-name="T1096">z</text:span><text:span text:style-name="T1097"><text:s/></text:span><text:span text:style-name="T1098">Macía</text:span><text:span text:style-name="T1099">s</text:span><text:span text:style-name="T1100">.-</text:span><text:span text:style-name="T1101"><text:s/></text:span><text:span text:style-name="T1102">R</text:span><text:span text:style-name="T1103">ú</text:span><text:span text:style-name="T1104">br</text:span><text:span text:style-name="T1105">i</text:span><text:span text:style-name="T1106">ca.</text:span></text:p>
      <text:p text:style-name="P1107"/>
      <text:section text:name="Sect1" text:style-name="S1">
        <text:p text:style-name="P1108"/>
        <text:p text:style-name="P1109"><text:bookmark-start text:name="_GoBack"/><text:bookmark-end text:name="_GoBack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cumento creado por {applicationname}, version: {version}</dc:description>
    <meta:initial-creator>IMNSS OOAD Campeche</meta:initial-creator>
    <dc:creator>Edgar Ramirez Ortiz</dc:creator>
    <meta:creation-date>2023-01-11T15:47:00Z</meta:creation-date>
    <dc:date>2023-04-28T19:23:00Z</dc:date>
    <meta:print-date>2023-04-28T19:23:00Z</meta:print-date>
    <meta:template xlink:href="Normal" xlink:type="simple"/>
    <meta:editing-cycles>6</meta:editing-cycles>
    <meta:editing-duration>PT360S</meta:editing-duration>
    <meta:document-statistic meta:page-count="1" meta:paragraph-count="4" meta:word-count="379" meta:character-count="2462" meta:row-count="17" meta:non-whitespace-character-count="2087"/>
  </office:meta>
</office:document-meta>
</file>